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4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443
      <text:tab/>MOTIE VAN DE LEDEN JASPER VAN DIJK EN GIJS VAN DIJK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van mening dat de Detacheringsrichtlijn voor alle sectoren dient te gelden, inclusief de transportsector;</text:p>
      <text:p text:style-name="ifm_p_mt.3.76mm_ifm">van mening dat de transportsector niet achtergesteld mag worden ten opzichte van andere sectoren;</text:p>
      <text:p text:style-name="ifm_p_mt.3.76mm_ifm">roept de regering op, in Europees verband te bepleiten dat de herziene Detacheringsrichtlijn ook geldt voor de transportsector,</text:p>
      <text:p text:style-name="ifm_p_mt.3.76mm_ifm">en gaat over tot de orde van de dag.</text:p>
      <text:p text:style-name="ifm_p_mt.3.76mm_ifm">Jasper van Dij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1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1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Jasper van Dijk en Gijs van Dijk over de Detacheringsrichtlijn ook laten gelden voor de transportsector</dc:title>
    <meta:user-defined meta:name="OVERHEIDop.ParlID/DC.identifier">kst-21501-31-443</meta:user-defined>
    <meta:user-defined meta:name="OVERHEIDop.ondernummer">443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Jasper van Dijk en Gijs van Dijk over de Detacheringsrichtlijn ook laten gelden voor de transportsector</meta:user-defined>
    <meta:user-defined meta:name="OVERHEIDop.Parlementair/DC.type">Kamerstuk</meta:user-defined>
    <meta:user-defined meta:name="OVERHEIDop.indiener">G.J. (Gijs) van Dijk</meta:user-defined>
    <meta:user-defined meta:name="OVERHEIDop.indiener">J.J. (Jasper) van Dijk</meta:user-defined>
    <meta:user-defined meta:name="OVERHEIDop.vergaderjaar">2016-2017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de leden Jasper van Dijk en Gijs van Dijk over de Detacheringsrichtlijn ook laten gelden voor de transport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