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3 september 2011</text:p>
      <text:p text:style-name="algemeen">Op 3 oktober a.s. vindt de Raad Werkgelegenheid en Sociaal Beleid in Luxemburg plaats. Ter voorbereiding van deze Raad zal
                  een AO plaatsvinden op 28 september a.s.
               </text:p>
      <text:p text:style-name="algemeen">Bijgaand treft u de geannoteerde agenda aan.</text:p>
      <text:p text:style-name="algemeen">Tijdens de Raad zal een debat worden gevoerd over de rol van het Europees Sociaal Fonds in de implementatie van de Europa
                  2020-strategie. Ook staan twee sets Raadsconclusies, over vrijwilligerswerk en demografie, ter aanname op de agenda. De Raad eindigt
                  met een lunchdebat, waarvoor het Poolse Voorzitterschap als thema heeft gekozen: Het Europa van migratie en mobiliteit: toekomstige
                  uitdagingen en mogelijkheden.
               </text:p>
      <text:p text:style-name="ondertekening">De minister van Sociale Zaken en Werkgelegenheid,</text:p>
      <text:p text:style-name="ondertekening.end">H. G. J. Kamp </text:p>
      <text:p text:style-name="hardreturn"/>
      <text:h text:outline-level="2" text:style-name="algemeen_kop">Geannoteerde agenda
               </text:h>
      <text:p text:style-name="tussenkop"><text:span text:style-name="tussenkop_vet">Raad voor Werkgelegenheid en Sociaal Beleid d.d. 3 oktober 2011</text:span></text:p>
      <text:p text:style-name="tussenkop"><text:span text:style-name="tussenkop_vet">Agendapunt: Europees Sociaal Fonds in de implementatie van de Europa 2020-strategie</text:span></text:p>
      <text:p text:style-name="tussenkop"><text:span text:style-name="tussenkop_cur">Aard van de bespreking</text:span></text:p>
      <text:p text:style-name="algemeen">Debat.</text:p>
      <text:p text:style-name="tussenkop"><text:span text:style-name="tussenkop_cur">Voorstel en toelichting</text:span></text:p>
      <text:p text:style-name="algemeen">Het voorzitterschap heeft een debat geagendeerd over hoe het Europees Sociaal Fonds (ESF)  kan bijdragen aan de doelstellingen
                  van Europa2020 en hoe de effectiviteit van het ESF vergroot kan worden. Het debat moet een politieke boodschap opleveren van
                  de ministers van de Raad WSBVC voor de onderhandelingen over de nieuwe structuurfondsenverordeningen in het kader van het
                  nieuwe Meerjarig Financieel Kader 2014–2020 (MFK). De voorstellen komen naar verwachting begin oktober uit.
               </text:p>
      <text:p text:style-name="tussenkop"><text:span text:style-name="tussenkop_cur">Nederlandse opstelling</text:span></text:p>
      <text:p text:style-name="algemeen">De Nederlandse inbreng in het debat zal gebaseerd zijn op de kabinetsreactie op de consultatie naar aanleiding van de conclusies
                  van het 5<text:span text:style-name="superscript">e</text:span> cohesieverslag van 4 februari 2011. De Nederlandse positie voor de structuurfondsen hangt nauw samen met de  inzet voor het
                  MFK. Nederland pleit voor structuurfondsen en cohesiefondsen gericht op de minst welvarende regio’s in de minst welvarende
                  lidstaten. Dat betekent geen structuurfondsen voor de rijke regio’s en lidstaten. Deze benadering moet ertoe leiden dat het
                  aandeel van de structuurfondsen in de EU-begroting substantieel daalt. De inrichting van het cohesiebeleid behoudt de volle
                  aandacht aangezien Nederland het verkleinen van welvaartsverschillen tussen lidstaten en de verantwoorde besteding van alle
                  EU-gelden van groot belang acht.
               </text:p>
      <text:p text:style-name="tussenkop"><text:span text:style-name="tussenkop_cur">EU2020</text:span></text:p>
      <text:p text:style-name="algemeen">Nederland steunt het streven van de Commissie om de structuurfondsen te laten aansluiten op de doelstellingen van Europa2020.
                  Het ESF kan vooral bijdragen aan de doelstellingen en de vlaggenschipinitiatieven op het terrein van participatie en sociale
                  inclusie. Dit is vergelijkbaar met de huidige verordening. Nederland is van mening dat er ruimte moet blijven voor specifieke
                  nationale, regionale en lokale prioriteiten. In Nederland geldt dit vooral voor het Europees Fonds voor Ruimtelijke Ontwikkeling
                  (EFRO) met vier regionale programma’s.
               </text:p>
      <text:p text:style-name="tussenkop"><text:span text:style-name="tussenkop_cur">Effectieve uitvoering</text:span></text:p>
      <text:p text:style-name="algemeen">Onder de huidige verordening is de uitvoering van de fondsen sterk gericht op rechtmatigheid en verantwoording van kosten.
                  De Commissie streeft naar een grotere effectiviteit. Hiervoor stelt de Commissie een aanvullende structuur voor. Een belangrijk
                  onderdeel hiervan is een partnershipcontract. Deze moet de prioriteiten bevatten waaraan de lidstaat structuurfondsen wil
                  besteden. De prioriteiten komen voort uit de nationale doelstellingen uit de Nationale Hervormingsprogramma’s (NHP). De geboekte
                  voortgang op deze doelstellingen is echter voorwaardelijk voor het toewijzen van meer of minder structuurfondsen aan lidstaten
                  (conditionaliteiten). Nederland heeft bezwaren tegen deze voorstellen. Ten eerste vanwege de subsidiariteit. De Commissie
                  en de lidstaten gaan afspraken maken over nationaal beleid (o.a werkgelegenheid). Ten tweede brengen deze extra administratieve
                  lasten met zich mee. Tot slot zijn deze voorstellen disproportioneel voor lidstaten die relatief weinig structuurfondsen krijgen
                  omdat daar de prioriteiten uit het NHP vooral met nationaal geld worden gefinancierd.
               </text:p>
      <text:p text:style-name="tussenkop"><text:span text:style-name="tussenkop_vet">Agendapunt: Voorbereiding van de Tripartiete Sociale Top</text:span></text:p>
      <text:p text:style-name="tussenkop"><text:span text:style-name="tussenkop_cur">Aard van de bespreking</text:span></text:p>
      <text:p text:style-name="algemeen">Informatie van het Voorzitterschap</text:p>
      <text:p text:style-name="tussenkop"><text:span text:style-name="tussenkop_cur">Voorstel en toelichting</text:span></text:p>
      <text:p text:style-name="alineagroep">Het voorzitterschap zal de Raad informeren over de voorbereidingen voor de Tripartiete Sociale Top, die op 16 oktober bijeenkomt.
                     Dit is aan de vooravond van de Europese Raad van 17 en 18 oktober.
                  </text:p>
      <text:p text:style-name="alineagroep">De Top bestaat uit het voorzitterschap van de Raad en de twee opeenvolgende voorzitterschappen, de Commissie en de sociale
                     partners, vertegenwoordigd op Europees niveau. Deze Tripartiete Sociale Top komt minstens één keer per jaar bijeen, meestal op de dag voorafgaande
                     aan de Europese Raad.
                  </text:p>
      <text:p text:style-name="alineagroep">De agenda wordt bepaald door het voorzitterschap, de Commissie en de sociale partners.</text:p>
      <text:p text:style-name="alineagroep.end">Dit keer zal de Top in het teken staan van de vraag hoe de sociale dialoog beter kan worden ingezet om economisch herstel
                     en structurele aanpassingen te ondersteunen. Ter voorbereiding van deze Top bespreekt het voorzitterschap zijn ideeën in de
                     Raad. Het voorzitterschap informeert de Europese Raad over de besprekingen in de Tripartiete Top.
                  </text:p>
      <text:p text:style-name="tussenkop"><text:span text:style-name="tussenkop_cur">Nederlandse opstelling</text:span></text:p>
      <text:p text:style-name="algemeen">Nederland zal de informatie van het Voorzitterschap aanhoren.</text:p>
      <text:p text:style-name="tussenkop"><text:span text:style-name="tussenkop_vet">Agendapunt: Raadsconclusies vrijwilligerswerk</text:span></text:p>
      <text:p text:style-name="tussenkop"><text:span text:style-name="tussenkop_cur">Aard van de bespreking</text:span></text:p>
      <text:p text:style-name="algemeen">Aanneming van raadsconclusies.</text:p>
      <text:p text:style-name="tussenkop"><text:span text:style-name="tussenkop_cur">Voorstel en toelichting</text:span></text:p>
      <text:p text:style-name="alineagroep">De raadsconclusies geven aan dat vrijwilligerswerk kan bijdragen aan werkgelegenheid en de uitvoering van sociaal beleid en
                     tot het halen van de Europa 2020-doelstellingen en de daarbij horende vlaggenschepen. Het is niet de bedoeling dat vrijwilligerswerk in de plaats van betaald werk,
                     werkervaring en formele opleiding komt.
                  </text:p>
      <text:p text:style-name="alineagroep">De raadsconclusies roepen de lidstaten en de Commissie op om vrijwilligerswerk te betrekken bij de implementatie van de Europa
                     2020-doelstellingen. Ook roepen ze op om de ontwikkeling van het maatschappelijk middenveld te ondersteunen (op alle niveaus),
                     door o.a. financiële ondersteuning, ontwikkelen van de infrastructuur en bevordering van e-volunteering.
                  </text:p>
      <text:p text:style-name="alineagroep.end">De raadsconclusies bevatten onder meer een oproep aan de Commissie om:</text:p>
      <text:list text:style-name="list-style-1">
        <text:list-item>
          <text:p text:style-name="list.start">te overwegen om de ontwikkeling van vrijwilligerswerk onderdeel van toekomstige EU programma’s op het gebied van o.a. sociaal
                           beleid te laten zijn;
                        </text:p>
        </text:list-item>
        <text:list-item>
          <text:p text:style-name="list.cont">de mogelijkheden te onderzoeken of vrijwilligerswerk een rol kan spelen bij met EU-geld gefinancierde projecten;
                        </text:p>
        </text:list-item>
        <text:list-item>
          <text:p text:style-name="list.end">het systeem van indicatoren op het gebied van vrijwilligerswerk te analyseren.
                        </text:p>
        </text:list-item>
      </text:list>
      <text:p text:style-name="tussenkop"><text:span text:style-name="tussenkop_cur">Nederlandse opstelling</text:span></text:p>
      <text:p text:style-name="algemeen">Nederland kan instemmen met de raadsconclusies. Nederland vindt vrijwilligerswerk belangrijk. Het is uiteraard niet de bedoeling
                  dat vrijwilligerswerk in de plaats van betaald werk, werkervaring en formele opleiding komt. Nederland is geen voorstander
                  van initiatieven van de Commissie die hiertegen in gaan. Op Europees niveau kan het belang van vrijwilligerswerk slechts gepromoot
                  worden. Het is uiteindelijk aan de lidstaten zelf om vrijwilligerswerk beleidsmatig op te pakken.
               </text:p>
      <text:p text:style-name="tussenkop"><text:span text:style-name="tussenkop_vet">Agendapunt: Raadsconclusies demografie</text:span></text:p>
      <text:p text:style-name="tussenkop"><text:span text:style-name="tussenkop_cur">Aard van de bespreking</text:span></text:p>
      <text:p text:style-name="algemeen">Aanneming van raadsconclusies.</text:p>
      <text:p text:style-name="tussenkop"><text:span text:style-name="tussenkop_cur">Voorstel en toelichting</text:span></text:p>
      <text:p text:style-name="alineagroep">De raadsconclusies schetsen mogelijke initiatieven en acties die de Europese Commissie en de lidstaten gezamenlijk en separaat
                     kunnen nemen om de gevolgen van demografische veranderingen tegen te gaan. Door vergrijzing en ontgroening komt er meer druk
                     op de overheidsfinanciën, in het bijzonder de houdbaarheid van de sociale zekerheid. Daarom is het zaak de arbeidsparticipatie te verhogen
                     en duurzame inzetbaarheid te bevorderen. Om de arbeidsparticipatie van mannen en vrouwen te bevorderen is nodig dat nagegaan
                     wordt hoe arbeid en gezinsleven beter te combineren zijn. Het gaat dan bijvoorbeeld om het verbeteren van faciliteiten zoals
                     kinderopvang, maar ook over flexibel werken.
                  </text:p>
      <text:p text:style-name="alineagroep">De raadsconclusies bevatten oproepen tot onderzoek, samenwerking tussen de verschillende gremia die zich met demografie bezighouden
                     en het uitwisselen van good practices en informatie om dit probleem zo efficiënt mogelijk aan te pakken.
                  </text:p>
      <text:p text:style-name="alineagroep.end">In het verlengde van deze raadsconclusies legt het voorzitterschap dit najaar nog nieuwe raadsconclusies voor aan de lidstaten.Deze
                     gaan over de kansen die vergrijzing biedt voor de arbeidsmarkt en voor sociale dienstverlening in lokale gemeenschappen.
                  </text:p>
      <text:p text:style-name="tussenkop"><text:span text:style-name="tussenkop_cur">Nederlandse opstelling</text:span></text:p>
      <text:p text:style-name="algemeen">Nederland stemt in met deze raadsconclusies. De conclusies zijn in lijn met Nederlands beleid op dit gebied. De raadsconclusies
                  zijn onder meer gericht op het verzamelen en uitwisselen van informatie tussen Commissie, lidstaten en verschillende relevante
                  comités ten aanzien van de combinatie van arbeid en zorg in brede zin. De tekst van de raadsconclusies is vrij terughoudend
                  hetgeen Nederland verheugt omdat Nederland geen voorstander is van vergaande initiatieven op dit terrein op Europees niveau.
                  Als het gaat om het bestrijden van de gevolgen van demografische veranderingen is de Nederlandse opvatting dat de focus in
                  Europa moet liggen op de maatregelen die de arbeidsparticipatie van mannen en vrouwen vergroten door het stimuleren van duurzame
                  inzetbaarheid, het verhogen van de pensioenleeftijd en het bevorderen van de combinatie van arbeid en zorg.
               </text:p>
      <text:p text:style-name="tussenkop"><text:span text:style-name="tussenkop_vet">Lunchthema: Het Europa van migratie en mobiliteit: toekomstige uitdagingen en mogelijkheden</text:span></text:p>
      <text:p text:style-name="tussenkop"><text:span text:style-name="tussenkop_cur">Aard van de bespreking</text:span></text:p>
      <text:p text:style-name="algemeen">Debat.</text:p>
      <text:p text:style-name="tussenkop"><text:span text:style-name="tussenkop_cur">Voorstel en toelichting</text:span></text:p>
      <text:p text:style-name="algemeen">Tijdens de lunch zullen ministers spreken over uitdagingen en mogelijkheden van migratie en mobiliteit. De invalshoek van
                  dit debat hangt af van de vragen die het voorzitterschap hiertoe zal formuleren. Deze zijn ten tijde van het opstellen van
                  deze agenda nog niet bekend.
               </text:p>
      <text:p text:style-name="tussenkop"><text:span text:style-name="tussenkop_cur">Nederlandse opstelling</text:span></text:p>
      <text:p text:style-name="algemeen">De brief inzake het vrij verkeer werknemers uit EU-lidstaten (Tweede Kamer, vergaderjaar 2010–2011, 29 407, nr. 118) zal de basis vormen voor de Nederlandse inbreng. Nederland zal bevestigen dat migratie en mobiliteit zijn verbonden met
                  fundamentele uitgangspunten van de Europese Unie en dat het principe van vrij verkeer van werknemers voor Nederland niet ter
                  discussie staat. Arbeidsmigratie maakt het mogelijk om tot een betere allocatie van arbeidskrachten binnen de EU te komen.
                  Voorwaarde is natuurlijk wel dat het arbeidsaanbod van elders ook kwalitatief goed aansluit op de specifieke behoefte in een
                  gastland. Dit vergroot de kans dat arbeidsmigranten daadwerkelijk werk vinden in het gastland en dit ook behouden. Een ander
                  aspect is dat arbeidsmigratie niet mag leiden tot continuering van werkloosheid en non-activiteit van burgers van dit gastland.
                  Er moet voor worden gezorgd dat EU-werknemers niet de dupe worden van malafide praktijken van uitzendbureaus die niet de juiste arbeidsvoorwaarden toekennen en huisjesmelkers
                  die voor hoge prijzen slechte woonruimte bieden. Tegelijkertijd moet voorkomen worden  dat migranten die besluiten hier voor
                  langere tijd te blijven, niet integreren en in de marge van de samenleving terecht komen. Dit leidt tot overlast en een beroep
                  op sociale voorzieningen – zoals uitkeringen en opvang – die niet voor hen bedoeld zijn. We zullen nationaal en Europees onder
                  ogen moeten zien hoe we omgaan met de schaduwzijden van arbeidsmobiliteit binnen de EU. Vooral ook om het draagvlak voor het
                  vrij werknemersverkeer bij onze burgers te kunnen b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1, Nr. 2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