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VERSLAG VAN EEN ALGEMEEN OVERLEG
            </text:p>
            <text:p text:style-name="headtable.datum">Vastgesteld 5 juli 2011
               
            </text:p>
          </table:table-cell>
          <table:covered-table-cell/>
        </table:table-row>
      </table:table>
      <text:p text:style-name="alineagroep">De vaste commissie voor Volksgezondheid, Welzijn en Sport<text:note text:id="ID-121269-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en de vaste commissie voor Europese Zaken<text:note text:id="ID-121269-d28e126"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31 mei 2011 overleg gevoerd met minister Schippers van Volksgezondheid, Welzijn en Sport over:
                  </text:p>
      <text:list text:style-name="list-style-1">
        <text:list-item>
          <text:p text:style-name="list.start">
                           <text:span text:style-name="vet">de brief van de minister van Volksgezondheid, Welzijn en Sport d.d. 4 mei 2011 met de aanbieding van het verslag van de Informele
                              Gezondheidsraad van 4 en 5 april 2011 te Gödöllö (Budapest, Hongarije) (</text:span><text:span text:style-name="vet">21 501-31, nr. 242</text:span><text:span text:style-name="vet">);</text:span>
                           
                        </text:p>
        </text:list-item>
        <text:list-item>
          <text:p text:style-name="list.cont">
                           <text:span text:style-name="vet">de brief van de minister van Volksgezondheid, Welzijn en Sport d.d. 25 mei 2011 met de geannoteerde agenda formele Gezondheidsraad
                              6 juni 2011 (</text:span><text:span text:style-name="vet">21 501-31, nr. 244</text:span><text:span text:style-name="vet">);</text:span>
                           
                        </text:p>
        </text:list-item>
        <text:list-item>
          <text:p text:style-name="list.end">
                           <text:span text:style-name="vet">de brief van de staatssecretaris van Volksgezondheid, Welzijn en Sport d.d. 21 december 2010 inzake Fiche Mededeling gehandicaptenstrategie
                              (</text:span><text:span text:style-name="vet">22 112, nr. 1117</text:span><text:span text:style-name="vet">).</text:span>
                           
                        </text:p>
        </text:list-item>
      </text:list>
      <text:p text:style-name="alineagroep.end">Van het overleg brengen de commissies bijgaand geredigeerd woordelijk verslag uit.</text:p>
      <text:p text:style-name="ondertekening">De voorzitter van de vaste commissie voor Volksgezondheid, Welzijn en Sport,</text:p>
      <text:p text:style-name="ondertekening.end">Smeets </text:p>
      <text:p text:style-name="ondertekening">De voorzitter van de vaste commissie voor Europese Zaken,</text:p>
      <text:p text:style-name="ondertekening.end">Verburg </text:p>
      <text:p text:style-name="ondertekening">De griffier van de vaste commissie voor Volksgezondheid, Welzijn en Sport,</text:p>
      <text:p text:style-name="ondertekening.end">Teunissen </text:p>
      <text:p text:style-name="hardreturn"/>
      <text:p text:style-name="alineagroep">
                     <text:span text:style-name="vet">Voorzitter: Van der Veen</text:span>
                     
                  </text:p>
      <text:p text:style-name="alineagroep.end">
                     <text:span text:style-name="vet">Griffier: Teunissen</text:span>
                     
                  </text:p>
      <text:p text:style-name="algemeen">Aanwezig zijn vier leden der Kamer, te weten: Bruins Slot, Dijkstra, Van der Veen en Venrooy-van Ark,</text:p>
      <text:p text:style-name="algemeen">en minister Schippers van Volksgezondheid, Welzijn en Sport, die vergezeld is van enkele ambtenaren van haar ministerie.</text:p>
      <text:p text:style-name="algemeen">De <text:span text:style-name="vet">voorzitter</text:span>: Ik heet alle aanwezigen welkom. Aan de orde is de formele Gezondheidsraad.
               </text:p>
      <text:p text:style-name="alineagroep">Mevrouw <text:span text:style-name="vet">Bruins Slot</text:span> (CDA): Voorzitter. Allereerst spreekt mijn fractie haar steun uit voor de inspanningen van de minister voor de zwarte lijst,
                     om het zo maar te noemen, van beroepsbeoefenaren in de zorg die hun beroep niet goed hebben uitgeoefend. De komende tijd zullen
                     we de minister en haar acties hieromtrent op de voet volgen. Wanneer zijn de resultaten van de concrete uitwerkingen van de
                     maatregelen van Europa te verwachten? Het kan natuurlijk even duren voordat er daadwerkelijk in Europa tot actie wordt overgegaan.
                     Is de minister van plan om in de aanloop naar de Europese maatregelen bilaterale afspraken te maken met die landen waarmee
                     Nederland al regelmatig een uitwisseling van beroepsbeoefenaren in de zorg heeft?
                  </text:p>
      <text:p text:style-name="alineagroep">In de raadsconclusies van het European Mental Health Pact staat dat Nederland een terughoudende positie bij het onderwerp
                     inneemt. Waarom is dat? Er wordt ook geschreven dat de raad verwijst naar het uitwisselen van evidence based werkwijzen. Verwacht
                     de minister dat de dwang en drang waarover we in de Kamer veel gesproken hebben, onderdeel gaan uitmaken van die evidence
                     based werkwijzen?
                  </text:p>
      <text:p text:style-name="alineagroep.end">Er is een uitgebreide fiche gekomen over de gehandicaptenstrategie. We kunnen in grote lijnen de fiche zeker steunen. We vragen
                     wel de aandacht van de minister voor de implementatie van de strategie op nationaal niveau. We moeten uiteindelijk tot concrete
                     actie overgaan. We moeten oppassen dat er straks niet te veel Europese regelgeving is met technische normen die enorme administratieve
                     lasten met zich meebrengt waardoor ook de kosten kunnen stijgen. We zien dat het kabinet hard werkt aan een verschillende
                     zaken die in de fiche genoemd worden, zoals participatie aan het werk en toegankelijkheid van goederen en diensten. Graag
                     hoor ik een reactie van de minister op eventuele administratieve lasten en kosten die uit de Europese regelgeving voortvloeien.
                  </text:p>
      <text:p text:style-name="alineagroep">Mevrouw <text:span text:style-name="vet">Venrooy-van Ark</text:span> (VVD): Voorzitter. Ook mijn fractie bedankt de minister voor het toezenden van de stukken en de informatie. Ik vind de naam
                     van de plaats waar de minister is geweest nogal apart: Gödöllö . Het klinkt een beetje Zweeds maar het ligt in Hongarije.
                     Ik heb begrepen dat er vooral gesproken is over het uitwisselen van ideeën en best practices. Gezien het subsidiariteitsbeginsel
                     en het feit dat de zorg een nationaal terrein is, is dat goed. We juichen dat ook toe. We vragen ons wel af of er op deze
                     manier niet via de achterdeur de dreiging ontstaat dat er toch nog extra Europese regelgeving op ons afkomt. Graag hoor ik
                     reactie van de minister hierop.
                  </text:p>
      <text:p text:style-name="alineagroep">Met betrekking tot de situatie van mensen die werkzaam zijn in de zorg, kreeg ik een beetje het gevoel dat in de raad een
                     sfeer heerste van «gedeelde smart is halve smart». De zorg is tenslotte een probleem dat in meerdere Europese landen speelt.
                     Tegelijkertijd zijn er ook positieve constateringen geweest, namelijk dat zorg investeren in mensen en maatschappijen is en
                     dat er belangrijke economische effecten uitgaan van de grote sector die de zorg in al deze landen aan het worden is of al
                     is. Kan de minister zeggen of er voor Nederland ook kansen liggen voor de organisatie van onze zorg als je het vergelijkt
                     met andere Europese landen?
                  </text:p>
      <text:p text:style-name="alineagroep">Met betrekking tot de fiche over mensen met een beperking vragen we ons af hoe de relatie met de ratificatie van het VN-verdrag
                     door het kabinet gelegd wordt. Het is een heel breed terrein dat zich verder uitstrekt dan de VWS-portefeuille. We horen graag
                     van de minister of en, zo ja, op welke manier ze verworven kennis op Europees niveau verspreidt naar de andere vakministers
                     in het kabinet.
                  </text:p>
      <text:p text:style-name="alineagroep">We vragen ons af of antibioticaresistentie niet bij uitstek een onderwerp is om EU-breed aan te pakken. Graag krijgen we hierop
                     een antwoord van de minister.
                  </text:p>
      <text:p text:style-name="alineagroep">Wat betreft de zwarte lijst sluiten we kortheidshalve aan bij de opmerkingen van de CDA-fractie.</text:p>
      <text:p text:style-name="alineagroep.end">Ik ben nog wat vergeten bij de fiche over de mensen met een beperking, de gehandicaptenstrategie. We steunen van harte de
                     uitspraak van de minister dat de kosten binnen de financiële kaders van de huidige Europese begroting moeten blijven; die
                     is immers al fors genoeg. Dit is bij uitstek een onderwerp dat binnen die kaders kader opgelost moet worden.
                  </text:p>
      <text:p text:style-name="alineagroep">Mevrouw <text:span text:style-name="vet">Dijkstra </text:span>(D66): Voorzitter. Ook ik heb met belangstelling kennisgenomen van het verslag van de Informele Raad van EU-ministers van
                     Gezondheid op 4 en 5 april. Ik heb het met name over de intentie van de gezamenlijke ministers om meer te investeren in de
                     gezondheidszorgsystemen van de EU. Toch is mij niet helemaal duidelijk met welk concreet voorstel de Europese Commissie straks
                     komt. Daarom heb ik enkele vragen aan de minister hierover. Hoe moet ik mij het EU-brede gemeenschappelijke denkproces voorstellen
                     als de lidstaten op voorhand uitspreken dat de principes van subsidiariteit en proportionaliteit gerespecteerd dienen te worden? Men stelt juist vast dat goede voorbeelden op EU-niveau op het gebied van innovatie in de zorg en
                     medische technologie kunnen bijdragen aan oplossingen op nationaal niveau. Waarom stellen de collega's van minister Schippers
                     dan op voorhand voorwaarden vast die zo'n gemeenschappelijk denkproces belemmeren?
                  </text:p>
      <text:p text:style-name="alineagroep">Hoe ver reikt het voorstel van de Europese Commissie straks? Gaat het alleen over mogelijke samenwerkingsvormen binnen de
                     EU of doet de Europese Commissie ook concrete voorstellen?
                  </text:p>
      <text:p text:style-name="alineagroep">De minister geeft aan dat het wenselijk is om gegevens over de arbeidsmarkt verder in kaart te brengen. Verder wil ze een
                     gelijk speelveld in de EU voor elkaar krijgen zodat hulpverleners makkelijker tussen de verschillende lidstaten kunnen switchen.
                     Toch blijkt uit de reactie van de minister dat het niet zo gemakkelijk is. Nog niet iedere lidstaat heeft bijvoorbeeld de
                     code van de World Health Organization (WHO-code) geïmplementeerd. Ik hoor graag van de minister wat de concrete doelstellingen
                     zijn met betrekking tot een open Europese arbeidsmarkt. Kan de minister een paar voorbeelden noemen waaruit blijkt dat de
                     uitwisseling van zorgpersoneel succesvol is geweest?
                  </text:p>
      <text:p text:style-name="alineagroep">Ik ben heel blij dat de andere Europese lidstaten het idee van een zwarte lijst van de minister steunen om het probleem van
                     zwervende disfunctionerende artsen en verpleegkundigen in Europees verband aan te pakken. De minister schetst dat er verschillende
                     aanpakken mogelijk zijn. Wat is haar favoriete aanpak: een herziening van relevante EU-richtlijnen of bilaterale afspraken
                     met de buurlanden in de EU?
                  </text:p>
      <text:p text:style-name="alineagroep">Er zijn nog grote verschillen in beschikbaarheid, toegankelijkheid en kwaliteit van de geestelijke gezondheidszorg tussen
                     de lidstaten van de EU. Dit geldt onder meer voor de rechtspositie van patiënten en voor de aandacht voor stigmatisering.
                     Met betrekking tot onderwerpen als suïcidepreventie valt er veel te leren van succesvolle methoden. Ik lees echter dat Nederland
                     hierbij een terughoudende positie in zal nemen. Misschien begrijp ik de minister verkeerd. Nederland heeft toch een vooraanstaande
                     positie in Europa ten aanzien van de ggz? Kunnen wij juist niet een voorbeeld zijn voor andere lidstaten? Hoe moet ik die
                     terughoudendheid van de minister interpreteren?
                  </text:p>
      <text:p text:style-name="alineagroep.end">Vandaag is bij de mondelinge vragen de EHEC-bacterie aan de orde geweest. Ik ga het hier niet dunnetjes overdoen, maar ik
                     heb nog wel een vraag. Zijn er afspraken binnen de EU over het vroegtijdig opsporen dan wel aanpakken van besmettingshaarden?
                     Zo ja, in hoeverre wordt het nakomen van dergelijke afspraken belemmerd door het nationale of sectorale belang in de lidstaten?
                     Is de minister het met me eens dat de EU doorzettingsmacht moet hebben om maatregelen te treffen in het belang van de Europese
                     bevolking? Kan de minister ook aangeven wie die rol dan op zich moet nemen: Commissaris Dalli of de European Food Safety Authority
                     (EFSA)?
                  </text:p>
      <text:p text:style-name="tussenkop"><text:span text:style-name="tussenkop_vet">Voorzitter: Bruins Slot</text:span></text:p>
      <text:p text:style-name="alineagroep">De heer <text:span text:style-name="vet">Van der Veen</text:span> (PvdA): Voorzitter. Allereerst complimenteer ik de minister voor de wijze waarop ze in Europa de zogenaamde zwarte lijst
                     onder de aandacht heeft gebracht. Uit het verslag blijkt dat de minister dat met overtuiging heeft gedaan. Acht lidstaten
                     steunen dit voorstel. We zijn wel nieuwsgierig naar de argumenten van lidstaten die dit niet doen.
                  </text:p>
      <text:p text:style-name="alineagroep">Bij het vorige overleg hebben we een aantal punten genoemd die we graag aan de orde hadden gezien bij het overleg. Die kan
                     ik in het verslag niet terugvinden. Waarom zijn die punten niet aan de orde geweest? Het betreft het EU-gezondheidsprogramma,
                     grensoverschrijdende aspecten als preventiebestrijding, en monitoring van infectieziekten. We hebben toen met name aandacht
                     gevraagd voor de hoeveelheid zout in het voedsel en de wijze waarop dat eventueel teruggedrongen kan worden. Wat heeft de
                     minister daarmee in Europees verband gedaan?
                  </text:p>
      <text:p text:style-name="alineagroep">We hebben samen met de fractie van GroenLinks en de CDA-fractie een vraag gesteld over de situatie van Nederlanders die in
                     Duitsland wonen maar in Nederland werkzaam zijn en daardoor niet in aanmerking komen voor een persoonsgebonden budget of Pflegegeld.
                     Die vallen tussen wal en schip. Ik dacht dat de minister ook hieraan in Europees verband aandacht zou besteden.
                  </text:p>
      <text:p text:style-name="alineagroep">Hetzelfde geldt voor de weesgeneesmiddelen. We willen een Europese samenwerking op het gebied van weesgeneesmiddelen. Hoever
                     is Nederland? De Stuurgroep Weesgeneesmiddelen (WGM) werkt al bijna een jaar aan een visie op de expertcentra. Maakt de minister
                     haast met dat project? We willen zo snel mogelijk weten hoe het met die weesgeneesmiddelen staat.
                  </text:p>
      <text:p text:style-name="alineagroep">Hoe staat het in Europees verband met de afspraak dat er voor 2013 een nationaal programma Zeldzame ziekten zou starten? Kan
                     de minister opheldering geven over de tussenstand?
                  </text:p>
      <text:p text:style-name="alineagroep">Over de gehandicaptenstrategie hebben de collega's al een en ander ingebracht. Waarom hebben pas zestien lidstaten het verdrag
                     ondertekend? Hoever zijn wij ermee? Het kabinet wil dat aanpassingen om producten en diensten voor gehandicapten toegankelijk
                     te maken geen onevenredige kosten meebrengen. Welke maatregelen nemen we hiervoor in Nederland?
                  </text:p>
      <text:p text:style-name="alineagroep">In de Gezondsheidsraad in Luxemburg op 6 juni 2011 komen een aantal punten aan de orde waaronder het European Mental Health
                     Pact. In 2005 vroeg de Europese Raad om meer aandacht voor de geestelijke gezondheid van patiënten, familie en samenleving. De EU werkt hierbij samen met de WHO en wil de uitwisseling van evidence based
                     werkwijzen stimuleren. We steunen dit, zeker als het gaat om suïcidepreventie, want in Nederland lopen we achter op dat dossier.
                  </text:p>
      <text:p text:style-name="alineagroep">Er zijn grote verschillen tussen de kindervaccinatieprogramma's in de EU. De raad wijst op de eigen verantwoordelijkheid van
                     lidstaten maar wil een geharmoniseerde minimuminhoud van de vaccinatieprogramma's. We willen graag werken aan gelijke methodologie
                     zodat kwaliteit en dataverzameling mogelijk wordt, en procedures om vaccinaties van emigrerende individuen voort te zetten.
                     Dat vermindert naar ons idee ook de volksgezondheidsrisico's.
                  </text:p>
      <text:p text:style-name="alineagroep">We willen dat Nederland voldoende zeggenschap blijft houden over ons eigen zorgsysteem. De Lissabonstrategie moet niet worden
                     uitgebreid met een nieuw expliciet doel als gezondheidszorg. Dit vergroot de kans dat er een Europese hervormingsagenda voor
                     de nationale zorgsystemen komt. Daar voelen we niets voor. Natuurlijk mag er op Europees niveau wel een uitwisseling van de
                     efficiëntste en effectiefste investeringen in de zorg komen.
                  </text:p>
      <text:p text:style-name="alineagroep">De Europese Commissie wil de medischehulpmiddelenrichtlijnen herzien zodat de sterke punten van dit systeem verder worden
                     ontwikkeld en de zwakke punten worden aangescherpt. Wel wordt benadrukt dat het huidige EU-markttoelatingssysteem al flexibel
                     en innovatievriendelijk is. Wat zijn de verbeteringen van de herziening dan? Is er een verplichte effectiviteits- en doelmatigheidsevaluatie
                     van de innovatie op Europees niveau? Hoe groeit de regelgeving van de medischehulpmiddelensector en de geneesmiddelensector
                     naar elkaar toe?
                  </text:p>
      <text:p text:style-name="alineagroep.end">Tot slot sluiten we ons aan bij de vraag van mevrouw Dijkstra over de EHEC-bacterie.</text:p>
      <text:p text:style-name="tussenkop"><text:span text:style-name="tussenkop_vet">Voorzitter: Van der Veen</text:span></text:p>
      <text:p text:style-name="alineagroep">Minister <text:span text:style-name="vet">Schippers</text:span>: Voorzitter. Ik dank de leden voor hun vragen en hun inbreng. Ik dank ze ook voor de steun voor de zwarte lijst, hoewel ik
                     die al had voordat ik naar de Europese informele Gezondheidsraad ging. In de vergadering kregen we onverwachts behoorlijke
                     steun, maar op Europees niveau is zo'n zwarte lijst nog niet zo snel geregeld. Een van de woordvoerders vroeg wat ik liever
                     had: een goede Europese regeling of een bilaterale regeling. Ik wil het bij voorkeur in één klap goed op Europees niveau regelen,
                     maar ik heb het vermoeden dat het best lang kan duren. Daarom wil ik bilateraal alvast beginnen.
                  </text:p>
      <text:p text:style-name="alineagroep">We hebben in de raad contact gelegd met de landen die positief met ons meedenken. Dat zijn met name de Scandinavische landen.
                     Die hebben zelf al een uitwisselingssysteem en begrijpen ons punt heel goed. We hebben contact gelegd om te kijken of we bij
                     hen kunnen aansluiten of wat we er eventueel al mee kunnen doen. We gaan pragmatisch aan de gang en gaan al werkend van start.
                  </text:p>
      <text:p text:style-name="alineagroep">We zetten tegelijkertijd in op Europese regelingen. Formeel weten we niet waarom landen het niet willen. Ik heb informeel
                     met een aantal collega's gesproken en dan blijkt dat in hun landen de artsen dit soort dingen zelf regelen. De overheid in
                     die landen vindt ook dat het een zaak van de artsen is. Dat kun je ook zien. Als we de Spaanse overheid erop attenderen dat
                     er in Spanje een Nederlandse arts werkt die bij ons niet meer mag werken, wordt gezegd dat het niet de zaak van de overheid
                     is en dat die arts zijn diploma's heeft. Er is hier en daar dus nog wel een weg te gaan.
                  </text:p>
      <text:p text:style-name="alineagroep">Ik heb toevallig vandaag een brief gekregen van EU-Commissaris Dalli, die zelf ook enthousiast was. Hij schrijft dat hij een
                     zwarte lijst een goed initiatief vindt en dat hij zoekt naar aanknopingspunten binnen zijn eigen beleid. Je kunt zo'n zwarte
                     lijst namelijk aan verschillende richtlijnen koppelen. Er worden een aantal richtlijnen in de nabije toekomst herzien. Daaraan
                     zou je zo'n lijst kunnen koppelen of aan de richtlijn inzake de erkenning van beroepskwalificaties. Je zou ook aan kunnen
                     sluiten bij een bepaald systeem waarvan ik de naam niet kan lezen. In ieder geval heb ik ook in de raad al gezegd dat het
                     me eigenlijk niet kan schelen, zolang we het maar regelen. Ook tegen de lidstaten die het graag willen maar dan wel gekoppeld
                     aan de richtlijn inzake de erkenning van beroepskwalificaties, zoals Engeland, heb ik gezegd dat ik het allemaal prima vind
                     zolang we het maar met zijn allen regelen. Omdat ik niet weet hoe snel het gaat, hebben we tegelijkertijd parallelcontacten.
                     Het is natuurlijk wel Europa; ik ben positief omdat het idee goed is ontvangen, maar ik ben bang dat we er hard aan moeten
                     trekken om er een beetje tempo in te houden.
                  </text:p>
      <text:p text:style-name="alineagroep.end">Ten aanzien van de European Mental Health ben ik niet terughoudend in het uitwisselen van best practices of kennis. Dat ben
                     ik zeker niet als we van andere landen kunnen leren bijvoorbeeld over suïcidepreventie. Ik wil geen inmenging in ons beleid.
                     Ik wil dat we zelf ons beleid voeren, maar leren van de ervaringen van anderen. Dat is zo'n beetje de inzet. Ik heb het stukje
                     tekst nog even nagelezen. Ik heb het er zelf bijgezet, dus ik kan niet een ambtenaar de schuld geven. Ik geef toe dat het
                     er inderdaad wat onhandig staat. Ik had het iets meer kunnen toelichten; dat heb ik bij dezen dus gedaan.
                  </text:p>
      <text:p text:style-name="algemeen">Mevrouw <text:span text:style-name="vet">Dijkstra </text:span>(D66): Ik vraag waaruit die terughoudendheid dan bestaat. Ik heb vastgesteld dat we zelf met goede voorbeelden kunnen komen.
                  Ik neem aan dat de minister niet terughoudend wil zijn in het uitventen van goede voorbeelden.
               </text:p>
      <text:p text:style-name="alineagroep">Minister <text:span text:style-name="vet">Schippers</text:span>: Nee, en ook niet in het leren van goede voorbeelden van anderen. Ik heb het er iets te kort door de bocht bij geschreven.
                     Ik heb bedoeld te zeggen dat mijn terughoudendheid zit bij het beleid dat we op nationaal niveau moeten voeren en formuleren.
                     Ik ben blij dat ik het nog even heb kunnen toelichten.
                  </text:p>
      <text:p text:style-name="alineagroep">Mevrouw Bruins Slot vraagt aandacht voor de kosten die uit de Europese regelvoering naar voren komen inzake de EU-gehandicaptenstrategie.
                     Ik ben het geheel met haar eens. Een randvoorwaarde voor implementatie is dat alle acties die hieruit voortvloeien beoordeeld
                     worden op financiële en praktische gevolgen voor zowel nationale en regionale overheden als het bedrijfsleven. We moeten goed
                     opletten dat het geen hoge kosten meebrengt en dat de financiële gevolgen passen binnen de bestaande financiële kaders van
                     de EU-begroting. Dit is ook de inzet van Nederland tijdens de onderhandelingen in Brussel.
                  </text:p>
      <text:p text:style-name="alineagroep">We moeten alert zijn op de dreiging van Europese regelgeving via de achterdeur en we zijn er altijd zelf bij. In het verleden
                     zijn we hierop niet altijd even alert geweest. Je moet inderdaad alert blijven en goed opletten wat het voor de eigen regelgeving
                     betekent. Ik ben het dus met mevrouw Venrooy-van Ark eens.
                  </text:p>
      <text:p text:style-name="alineagroep">Ten aanzien van mensen die werkzaam zijn in de zorg geldt: gedeelde smart is halve smart. We hebben presentaties gehad en
                     je ziet dan dat we allemaal hetzelfde probleem hebben. Je kunt proberen het probleem van de buren te vergroten en het jouwe
                     te verkleinen, maar dat helpt ook niet. We moeten inzetten op innovaties, anders komen we er met z'n allen niet uit. Dit is
                     dus een gedeelde analyse. We proberen op het gebied van arbeid te bereiken dat de diploma's up-to-date blijven en goed uitwisselbaar
                     zijn. We proberen die zwarte lijst. Er is natuurlijk ook een vrij verkeer van diensten. We proberen het goed te regelen, maar
                     we hebben allemaal hetzelfde probleem. Daarvan ben ik me zeer bewust.
                  </text:p>
      <text:p text:style-name="alineagroep">We hebben een van de toegankelijkste en in onze ogen rechtvaardigste gezondheidssystemen. Anderen kunnen daar anders over
                     denken, maar ik vind dat wel. We vinden dat de sociaaleconomische gezondheidsverschillen in Nederland vrij groot zijn. In
                     andere landen zijn die veelal nog groter. Ik heb gemerkt dat ontzettend veel mensen geïnteresseerd zijn in ons gezondheidssysteem.
                     De nieuwe Ierse minister wilde meteen een afspraak maken en iedereen wil weten hoe je binnen publieke randvoorwaarden meer
                     concurrentie op gang krijgt, zodat je de kosten naar beneden drukt en de kwaliteit omhooggaat. Er is ontzettend veel animo
                     voor.
                  </text:p>
      <text:p text:style-name="alineagroep">De Mededeling gehandicaptenstrategie legt duidelijk een relatie met het VN-verdrag, gezien de breedte van de terreinen waarop
                     de mededeling zich richt zoals participatie en toegankelijkheid, inclusief onderwijs. Er is een interdepartementale coördinatiestructuur
                     onder leiding van het ministerie van SZW. Die zorgt voor een goede kennisverspreiding.
                  </text:p>
      <text:p text:style-name="alineagroep">Op Europees niveau wordt samengewerkt met betrekking tot antibioticaresistentie. We hebben het European Centre for Disease
                     Prevention and Control (ECDC), dat overigens onder leiding van een Nederlander staat. Dat is ook aan de gang gegaan met zijn
                     kennisuitwisselingssysteem toen de EHEC-bacterie opdook. Het is een systeem waarin je de stand van zaken internationaal binnen
                     de Europese landen met elkaar kunt uitwisselen, zodat je heel snel signaleert als er ergens iets uitbreekt. Het systeem loopt
                     goed en we hebben er tot nu toe geen klachten over. Dat kan natuurlijk altijd nog komen, maar vooralsnog loopt dat Early Warning
                     and Response System (EWRS) goed. Dat gebeurde ook bij de vaccinatie tegen griep, waarbij de slaapziekte, narcolepsie, opdook.
                     Ook toen zat het ECDC er bovenop en signaleerde het dat narcolepsie in de Scandinavische landen meer voorkwam. Wij kregen
                     toen via het ECDC die berichten ook binnen en er konden onze kennis op uitwisselen. Vooralsnog loopt het goed, maar we moeten
                     regelmatig evalueren of we er tevreden mee zijn.
                  </text:p>
      <text:p text:style-name="alineagroep">We moeten niet te overdreven doen over het gemeenschappelijke denkproces. Het is een vrij warrig proces, want ieder land heeft
                     zijn eigen prioriteiten. Ik merkte dat toen we het rondje deden. Iedere lidstaat bracht zijn eigen prioriteiten in, zodat
                     je in no time een enorme hoop prioriteiten in het midden hebt liggen waarvan ieder land zijn eigen prioriteiten natuurlijk
                     het belangrijkst vindt. Het moet wat gestructureerd worden. Het is tot nu toe ook een vrijblijvende ad-hocgroep van experts.
                     Deze groep zal aangestuurd worden door een EU-werkgroep op hoog niveau. De onderwerpen zullen nog bezien worden. In die informele
                     ronde vond ik het alle kanten opgaan. Het ligt in de verwachting dat er vraagstukken over effectieve benaderingen van macro-economische
                     gezondheidsproblemen en maatschappelijke uitdagingen naar voren zullen komen. We moeten kijken hoe dat proces precies vorm
                     krijgt. Ik vind zelf dat het nog wel wat focus verdient.
                  </text:p>
      <text:p text:style-name="alineagroep.end">Doelstellingen op het arbeidsmarktbeleid betreffen voornamelijk uitwisseling van beroepsbeoefenaren, waarbij je de diploma's
                     wederzijds erkent en waarbij je uiteindelijk ook maatregelen neemt als iemand zijn beroep niet zo netjes heeft uitgeoefend,
                     dus een erkenning van die zwarte lijst. Daarbij ligt het in het bijzonder. We hebben verschillende analyses gezien. We moeten
                     oppassen niet alles dubbel te gaan doen. In de Organisatie voor Economische Samenwerking en Ontwikkeling (OESO) wordt ook
                     onderzoek gedaan. Er zijn verschillende onderzoeksclubs. Niet alleen wij maar ook andere landen hebben benadrukt dat we die
                     onderzoeken meer moeten stroomlijnen en er niet weer een laagje bovenop moeten doen.
                  </text:p>
      <text:p text:style-name="algemeen">Mevrouw <text:span text:style-name="vet">Dijkstra </text:span>(D66): Ik heb de minister gevraagd of er voorbeelden zijn waaruit blijkt dat uitwisseling van zorgpersoneel al succesvol is
                  geweest. Of kunnen we dat nog helemaal niet zeggen?
               </text:p>
      <text:p text:style-name="alineagroep">Minister <text:span text:style-name="vet">Schippers</text:span>: Er wordt inmiddels heel veel zorgpersoneel uitgewisseld. In de grensgebieden ligt uitwisseling het meest voor de hand. Ik
                     ben op werkbezoek geweest in Zeeuws-Vlaanderen. Een derde van zowel de artsen als de verpleegkundigen in de ziekenhuizen in
                     Zeeuws-Vlaanderen komt uit België. Je ziet ook Nederlandse artsen die bij de pensionado's in Spanje aan het werk gaan. Daar
                     zie je wel een grote uitwisseling. Het is ook mijn zorg. We hebben een probleem als we de maatregelen niet uitwisselen. Ik
                     denk dat die uitwisseling behoorlijk loopt. Duitse tandartsen zijn ook zoiets. Je ziet ook fysiotherapeuten door heel Europa
                     gaan als wij een overcapaciteit hebben. Op gegeven moment zie je ze dan ook weer terugkomen. Ik heb het idee dat die uitwisseling
                     heel aardig werkt. We hebben er met name zorg over dat we straks allemaal een tekort hebben. Hoe gaan we daar dan mee om?
                  </text:p>
      <text:p text:style-name="alineagroep">Met betrekking tot de EHEC-bacterie wordt op dit moment binnen de EU heel intensief samengewerkt. Ik heb niet gemerkt dat
                     daarin sectorale belangen interfereren. Vaak zitten de RIVM en dergelijke in die systemen. Daar zitten de tuinders niet in.
                     Die hebben de gevolgen van bepaalde zaken. De sectoren spelen er geen rol in. Het is allemaal gericht op de gezondheid.
                  </text:p>
      <text:p text:style-name="alineagroep.end">De PvdA-fractie had een lange lijst van vragen. Als ik iets oversla, moeten we misschien iets schriftelijk doen. Voor het
                     zomerreces wordt de Kamer door de staatssecretaris geïnformeerd over de stand van zaken met betrekking tot de ratificatie
                     van het VN-verdrag. Lidstaten lopen bij de ratificatie tegen een aantal zaken aan, bijvoorbeeld de vraag of de wetgeving voldoet
                     aan het verdrag, wat het verdrag precies van hen vraagt en wat de consequenties voor het nationale beleid zijn. Daarmee is
                     ratificatie een veelomvattend proces waarin Nederland, net als alle andere lidstaten, zorgvuldig naar alle consequenties moet
                     kijken.
                  </text:p>
      <text:p text:style-name="algemeen">De <text:span text:style-name="vet">voorzitter</text:span>: Ik had nog een vraag over bepaalde maatregelen die kosten met zich mee kunnen brengen bij voorzieningen voor gehandicapten.
                  Hoe zit dat precies?
               </text:p>
      <text:p text:style-name="alineagroep">Minister <text:span text:style-name="vet">Schippers</text:span>: Dat weet ik niet precies omdat niet ik maar de staatssecretaris het in haar portefeuille heeft. De staatssecretaris is van
                     plan om voor de zomer de Kamer schriftelijk te informeren over wat het precies voor Nederland betekent. Het lijkt me goed
                     dat u het daar dan bekijkt. Wij zullen dit expliciet aan de staatssecretaris doorgeven.
                  </text:p>
      <text:p text:style-name="alineagroep">Voorzitter. Over de Nederlandse strategie ten aanzien van het nationale programma Zeldzame ziekten zal ik voor de zomer een
                     brief naar de Tweede Kamer sturen.
                  </text:p>
      <text:p text:style-name="alineagroep">Ik heb bilateraal verschillende gesprekken gevoerd over weesgeneesmiddelen. Dat kwam met name van de Scandinavische landen,
                     die hun zorgen uiten over het misbruik van deze regeling door de farmaceutische industrie. Ze willen dat er eens goed naar
                     gekeken wordt. We moeten zorgvuldig zijn, zodat er geen misbruik plaatsvindt. Het is een belangrijke regeling voor zeldzame
                     ziektes. We moeten er met z'n allen dus ook goed naar kijken. Ik hecht er zeer aan dat we op Europees niveau op de weesgeneesmiddelen
                     blijven samenwerken. We moeten heel zorgvuldig met die regeling omgaan en als er daadwerkelijk misbruik van wordt gemaakt,
                     moeten we goed bekijken hoe we die regeling zuiver kunnen houden. Ik zeg eerlijk dat ik er geen aanwijzingen voor heb, maar
                     als andere landen er wel aanwijzingen voor hebben, moeten we er goed naar kijken. Anders gaat de regeling kapot aan het misbruik,
                     en dat moeten we voorkomen.
                  </text:p>
      <text:p text:style-name="alineagroep">De Europese Commissie heeft de prioriteit gesteld van 16% zoutreductie op vrijwillige basis door de lidstaten voor 2014. Ik
                     vind het een belangrijke reductiedoelstelling. Ik zeg graag toe dat Nederland eraan gaat trekken om die doelstelling te halen.
                     Ik zal dit in de contacten met de voedselindustrie doornemen. Het was mij ontgaan, dus het is goed dat de heer Van der Veen
                     me eraan herinnerde. Ik zal het oppakken, want het is belangrijk dat we in EU-verband met zijn allen hieraan werken en daarop
                     resultaat behalen.
                  </text:p>
      <text:p text:style-name="alineagroep">We vinden dat de medischehulpmiddelenregeling te weinig kwalitatieve aspecten heeft en dat de geneesmiddelenregeling niet
                     flexibel genoeg is. We willen dat deze regelingen een beetje naar elkaar toegroeien. Bij medische hulpmiddelen heb je een
                     soort KEMA-KEUR. Bij medische hulpmiddelen denken we allemaal aan een rollator of een kruk, maar medische hulpmiddelen zijn
                     ook de middelen die in het menselijk lichaam gebruikt worden. We willen voorkomen dat de regeling inflexibel wordt en er eigenlijk
                     niet meer op dat terrein geïnnoveerd kan worden. We willen wel zwaardere eisen aan de kwaliteit stellen waaraan dit soort
                     hulpmiddelen moeten voldoen. Daardoor zullen deze regelingen ook naar elkaar toegroeien.
                  </text:p>
      <text:p text:style-name="alineagroep.end">Op de vraag over pgb en Pflegengeld kan ik nu geen antwoord geven. Misschien moeten we daar schriftelijk op terugkomen.</text:p>
      <text:p text:style-name="algemeen">De <text:span text:style-name="vet">voorzitter</text:span>: Ik zal het nog even toelichten. De vraag gaat over Nederlanders die in Duitsland wonen en daardoor niet in aanmerking komen
                  voor een pgb maar ook niet voor Pflegengeld.
               </text:p>
      <text:p text:style-name="algemeen">Minister <text:span text:style-name="vet">Schippers</text:span>: Ik zou het niet weten, maar we komen erop terug.
               </text:p>
      <text:p text:style-name="algemeen">De <text:span text:style-name="vet">voorzitter</text:span>: Dit ligt ook Kamerbreed. Alle partijen hebben gezegd dat ze hiervoor de handen ineen willen slaan.
               </text:p>
      <text:p text:style-name="alineagroep">Minister <text:span text:style-name="vet">Schippers</text:span>: De Lissabonstrategie gaan we niet uitbreiden met de gezondheidszorg. Dat blijft een nationale aangelegenheid. Ik zet er
                     in Europa echt op in dat we van elkaar kunnen leren en kennis kunnen uitdelen, zonder dat we zware dingen optuigen. Wij moeten
                     vooral gebruikmaken van de al bestaande uitwisselingszaken. Het beleid moet een nationale aangelegenheid zijn. Ik zie wel
                     een meerwaarde in infectieziektebestrijding op Europees niveau. Antibioticagebruik agenderen we ook op Europees niveau.
                  </text:p>
      <text:p text:style-name="alineagroep.end">Die meerwaarde van EU-bemoeienis met de kindervaccinatieprogramma's strekt zich uit over verschillende gebieden. Primair gaat
                     het erom dat er meer informatie en best practices gedeeld worden tussen landen, zodat de vaccinatiegraden verhoogd worden.
                     Infectieziektes houden zich namelijk niet aan landsgrenzen, en een hoge vaccinatiegraad elders is dus ook in het belang van
                     Nederland. Uiteindelijk moeten de verschillen tussen de landen vervagen waardoor vrij reizen door de EU veiliger wordt. Eén
                     EU-vaccinatiebeleid zie ik voorlopig nog niet zitten. Ik heb gezien – en dan ben ik er nog maar eenmaal langs gefietst – hoe
                     verschillend op Europees niveau gedacht wordt, ook door deskundigen, over vragen als waar je moet vaccineren en of je twee
                     keer of één keer moet vaccineren. Eén ding is me wel duidelijk geworden bij bijvoorbeeld griep. We moeten ervoor zorgen dat
                     niet het ene land voor de zekerheid 100 000 vaccinaties in voorraad heeft, terwijl een ander land niets heeft. Eén vaccinatiebeleid
                     zit er voorlopig niet in, maar laten we wel kijken hoe we stappen kunnen zetten om dichter naar elkaar toe te groeien, ook
                     ten aanzien van deskundigheid en beleid.
                  </text:p>
      <text:p text:style-name="algemeen">De <text:span text:style-name="vet">voorzitter</text:span>: Dat is ook de strekking van mijn opmerking. Je moet met name streven naar één methodologie, zodat je de programma's vergelijkbaar
                  kunt maken.
               </text:p>
      <text:p text:style-name="algemeen">Minister <text:span text:style-name="vet">Schippers</text:span>: De deskundigen die ik hierover gesproken heb, zijn het absoluut oneens met elkaar over de methodologie. We hadden het over
                  de Mexicaanse griep en over de vraag of er één of twee keer gevaccineerd moest worden en welke mensen van onder of boven welke
                  leeftijd er gevaccineerd moesten worden. Hier is dus nog een weg te gaan, maar het is wel een uitdaging voor wetenschappers
                  om daar een modus in te vinden.
               </text:p>
      <text:p text:style-name="algemeen">Mevrouw <text:span text:style-name="vet">Bruins Slot</text:span> (CDA): Voorzitter. Ik dank de minister voor de beantwoording. Ik heb een kleine vraag ter verduidelijking. Het is goed te
                  horen dat de minister eerst gaat inzetten op bilaterale afspraken over de zogenoemde zwarte lijst. Ze zegt dat ze hierover
                  ook actief benaderd is door de Scandinavische landen. Zijn dit de landen waaruit de meeste artsen komen die we over de vloer
                  hebben of waar onze artsen het meest naar toe gaan om te werken? Weet de minister met welke landen we het meeste uitwisseling
                  hebben van beroepsbeoefenaren? Is het geen zaak om die landen dan actief te benaderen om afspraken mee te maken?
               </text:p>
      <text:p text:style-name="algemeen">Minister <text:span text:style-name="vet">Schippers</text:span>: Voorzitter. We zullen het tegelijkertijd doen. Het is niet zo dat ik eerst op bilaterale afspraken inzet. De EU-Commissaris
                  heeft dit ook al heel voortvarend opgepakt. Ik probeer het echt alle twee te doen. Natuurlijk wisselen we het meest uit met
                  onze buurlanden, Duitsland en België. Dat is logisch maar die zijn nou net niet de makkelijkste landen ten aanzien van de
                  zwarte lijst. Ik weet niet in hoeverre het representatief is maar in de vergadering ging België niet door het dak en was zeer
                  gereserveerd. Duitsland heeft een ander probleem. Duitsland heeft het zelf niet op nationaal niveau geregeld. Voor de Duitsers
                  is de stap naar een internationaal niveau nog veel groter. We moeten met name prioriteit geven aan onze buurlanden om te bekijken
                  of we iets met ze kunnen afspreken. De uitwisseling met de Scandinavische landen is inderdaad substantieel minder, maar de
                  samenwerking is weer veel makkelijker. Het moet zo zijn dat je op gegeven moment zo'n goed pact hebt gesloten met een aantal
                  landen, dat andere landen er ook bij willen horen. Dat hoop ik eigenlijk. Van Duitsland vind ik overigens dat de politici
                  zeer bereidwillig zijn om te bekijken wat we voor elkaar kunnen betekenen, maar het is daar gewoon anders georganiseerd.
               </text:p>
      <text:p text:style-name="algemeen">De <text:span text:style-name="vet">voorzitter</text:span>: Ik dank de minister voor de beantwoording en sluit deze vergad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