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01
      <text:tab/>BRIEF VAN DE STAATSSECRETARIS VAN ECONOMISCHE ZAKEN EN KLIMAAT</text:h>
      <text:p text:style-name="ifm_p_mt.3.76mm_ifm">Aan de Voorzitter van de Tweede Kamer der Staten-Generaal</text:p>
      <text:p text:style-name="ifm_p_mt.3.76mm_ifm">Den Haag, 16 september 2020</text:p>
      <text:p text:style-name="ifm_p_mt.3.76mm_ifm">Op maandag 28 september 2020 organiseert het Duitse voorzitterschap via videoconferentie een Raad voor Toerisme met EU ministers van toerisme. Bijgevoegd vindt u de geannoteerde agenda met daarin de inzet van het kabinet.</text:p>
      <text:p text:style-name="ifm_p_mt.3.76mm_ifm">De Raad zal spreken over de effecten van de coronacrisis op de toerismesector en over herstelmaatregelen die zijn genomen om de sector te ondersteunen.</text:p>
      <text:p text:style-name="ifm_p_mt.5.08mm_ifm">De Staatssecretaris van Economische Zaken en Klimaat,<text:line-break/>M.C.G.<text:s/>Keijzer</text:p>
      <text:h text:style-name="ifm_p_font.bold_mt.5.08mm_page.break-before_ifm" text:outline-level="2">Geannoteerde Agenda videoconferentie Raad voor toerisme op 28 september 2020</text:h>
      <text:h text:style-name="ifm_p_font.bold_mt.4.23mm_page.keep-with-next_ifm" text:outline-level="2">Impact Covid-19 op toerisme sector, veilig reizen binnen de beperkingen en de langetermijnuitdagingen</text:h>
      <text:p text:style-name="ifm_p_mt.3.76mm_ifm">Het voorzitterschap heeft deze Raad geïnitieerd om van gedachten te wisselen over het herstel van het toerisme in Europa en om input te verzamelen over de langetermijnuitdagingen voor deze sector.</text:p>
      <text:h text:style-name="ifm_p_font.italic_mt.3.76mm_page.keep-with-next_ifm" text:outline-level="2">Impact van corona op toerisme en ervaringen afgelopen zomer</text:h>
      <text:p text:style-name="ifm_p_mt.3.76mm_ifm">Voor de Europese toerismesector zijn de effecten van corona aanzienlijk. Zowel op Europees niveau als op nationaal niveau zijn steunmaatregelen aangenomen om de sector te ondersteunen. Zo zijn op 13 mei jl. -op Europees niveau- guidelines<text:note text:id="ID-947126-d36e95" text:note-class="footnote"><text:note-citation text:label="1 ">1</text:note-citation><text:note-body><text:p text:style-name="ifm_p_font.normal_size.6.93pt_mt..5mm_indent.-0.1161in_mleft.0.1161in_ifm">https://eur-lex.europa.eu/legal-content/EN/TXT/?qid=1591191111789&amp;uri=CELEX:52020DC0550</text:p></text:note-body></text:note> gepresenteerd om het reizen binnen de EU weer mogelijk te maken; hierover is uw Kamer eerder geïnformeerd op 4 juni jl.<text:note text:id="ID-947126-d36e105" text:note-class="footnote"><text:note-citation text:label="2 ">2</text:note-citation><text:note-body><text:p text:style-name="ifm_p_font.normal_size.6.93pt_mt..5mm_indent.-0.1161in_mleft.0.1161in_ifm">Kamerstuk 22 112, nr. 2878</text:p></text:note-body></text:note> Daarnaast is tijdens de Europese Raad van 21 juli jl. een akkoord gesloten over het herstelpakket, waarover uw Kamer is geïnformeerd<text:note text:id="ID-947126-d36e113" text:note-class="footnote"><text:note-citation text:label="3 ">3</text:note-citation><text:note-body><text:p text:style-name="ifm_p_font.normal_size.6.93pt_mt..5mm_indent.-0.1161in_mleft.0.1161in_ifm">Kamerstuk 21 501–20, nr. 1575</text:p></text:note-body></text:note>. Tijdens de Raad wil het voorzitterschap ervaringen delen van afgelopen zomer en kijken waar lidstaten van elkaar kunnen leren. Mogelijk gaan een aantal zuidelijk landen vragen om extra Europese guidelines met betrekking tot hygiënerichtlijnen om vertrouwen in de sector te herstellen.</text:p>
      <text:p text:style-name="ifm_p_ifm">Het kabinet vindt open grenzen belangrijk en ook gezamenlijke guidelines kan het vertrouwen van consumenten vergroten. Europese coördinatie hierbij is wenselijk, maar het is daarbij wel belangrijk dat het vrijwillige en geen juridische bindende afspraken zijn en dat er genoeg ruimte is om nationale afwegingen te maken.</text:p>
      <text:h text:style-name="ifm_p_font.italic_mt.3.76mm_page.keep-with-next_ifm" text:outline-level="2">European agenda for Tourism 2050: lange termijn uitdagingen.</text:h>
      <text:p text:style-name="ifm_p_mt.3.76mm_ifm">Het voorzitterschap vraagt lidstaten om te reflecteren op eerste ideeën over langetermijnopgaven van de toerisme sector. Deze langetermijnopgaven vormen een belangrijk uitgangspunt voor de <text:span text:style-name="ifm_span_font.italic_ifm">European agenda for Tourism 2050</text:span> die de Commissie zal opstellen.</text:p>
      <text:p text:style-name="ifm_p_ifm">Op dit moment is het belangrijk om vooruit te kijken en om dit ook als kans te zien om structurele problemen en langetermijnuitdagingen aan te pakken. Door de sterke groei van toerisme in de afgelopen jaren zijn veel Europese bestemmingen onder druk komen te staan. Ook in Nederland heeft de groei van toerisme effect op de leefomgeving. Tegelijkertijd zorgt het digitale tijdperk voor nieuwe kansen en uitdagingen voor de toerismesector. Het is belangrijk dat het langetermijnherstel daarom invulling geeft aan een duurzame en digitale strategie. Het is belangrijk dat -op alle niveaus- maatregelen worden aangemoedigd om toeristische diensten te ontwikkelen die innovatief zijn en die zijn aangepast aan de situatie na de coronacrisis.</text:p>
      <text:p text:style-name="ifm_p_ifm">Het voorstel van de EC om in de toerisme-agenda die zij gaan opstellen aandacht te hebben voor de duurzame en digitale uitdagingen voor de toerismesector sluit goed aan bij het huidige Nederlandse beleid dat gericht is op duurzame ontwikkeling en spreiding. Dit komt ook terug in de uitwerking van Perspectief 2030 waar sectorbreed aan wordt gewerkt en dat wordt besproken in de Taskforce Gastvrijheidssector. Nederland ondersteunt daarom de ontwikkeling van deze <text:span text:style-name="ifm_span_font.italic_ifm">European agenda for Tourism 2050</text:span> en zal haar kennis en inzichten in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01<text:tab/><text:page-number text:select-page="current"/></text:p>
      </style:footer>
    </style:master-page>
    <style:master-page xmlns:sdu-fn="http://schema.sdu.nl/2011/07/functions" style:name="Landscape" style:page-layout-name="landscape-margin-text">
      <style:footer>
        <text:p text:style-name="footer">Tweede Kamer, vergaderjaar 2020-2021, 21 501-30,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videoconferentie Raad voor Toerisme van 28 september 2020</dc:title>
    <meta:user-defined meta:name="OVERHEIDop.ParlID/DC.identifier">kst-21501-30-501</meta:user-defined>
    <meta:user-defined meta:name="OVERHEIDop.ondernummer">501</meta:user-defined>
    <meta:user-defined meta:name="DCTERMS.W3CDTF/DCTERMS.available">2020-09-21</meta:user-defined>
    <meta:user-defined meta:name="OVERHEIDop.KamerstukTypen/DC.type">Brief</meta:user-defined>
    <meta:user-defined meta:name="OVERHEIDop.dossiernummer">21501-30</meta:user-defined>
    <meta:user-defined meta:name="OVERHEIDop.documenttitel">Geannoteerde agenda videoconferentie Raad voor Toerisme van 28 september 2020</meta:user-defined>
    <meta:user-defined meta:name="OVERHEIDop.Parlementair/DC.type">Kamerstuk</meta:user-defined>
    <meta:user-defined meta:name="OVERHEIDop.indiener">M.C.G. Keijzer</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Geannoteerde agenda videoconferentie Raad voor Toerisme van 28 september 2020</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