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4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0<text:tab/>Raad voor Concurrentievermogen</text:h>
      <text:h text:style-name="ifm_p_font.bold_size.12.26pt_mt.7.52mm_indent.-58.5mm_ifm" text:outline-level="1">25 295<text:tab/>Infectieziektenbestrijding</text:h>
      <text:h text:style-name="ifm_p_font.bold_size.9.06pt_mt.18.8mm_indent.-58.5mm_ifm" text:outline-level="1">Nr. 482
      <text:tab/>BRIEF VAN DE STAATSSECRETARIS VAN ECONOMISCHE ZAKEN EN KLIMAAT</text:h>
      <text:p text:style-name="ifm_p_mt.3.76mm_ifm">Aan de Voorzitter van de Tweede Kamer der Staten-Generaal</text:p>
      <text:p text:style-name="ifm_p_mt.3.76mm_ifm">Den Haag, 16 april 2020</text:p>
      <text:p text:style-name="ifm_p_mt.3.76mm_ifm">Op maandag 27 april organiseert het Kroatisch voorzitterschap een high level ministeriële videoconferentie met EU-Ministers over de gevolgen van de Coronacrisis voor toerisme (VC). Bijgevoegd vindt u de geannoteerde agenda met daarin de inzet van het kabinet. Ik zal namens het kabinet aan deze VC deelnemen.</text:p>
      <text:p text:style-name="ifm_p_mt.3.76mm_ifm">De lidstaten zullen de mogelijkheid hebben om ervaringen over <text:span text:style-name="ifm_span_font.italic_ifm">best practices</text:span> uit te wisselen, en mogelijke toekomstige beleidsreacties te bespreken ten aanzien van de toerismesector na de coronacrisis.</text:p>
      <text:p text:style-name="ifm_p_mt.5.08mm_ifm">De Staatssecretaris van Economische Zaken en Klimaat,<text:line-break/>M.C.G.<text:s/>Keijzer</text:p>
      <text:h text:style-name="ifm_p_font.bold_mt.3.76mm_page.break-before_ifm" text:outline-level="1">Geannoteerde Agenda high level videoconferentie over toerisme op 27 april</text:h>
      <text:h text:style-name="ifm_p_font.bold_mt.3.76mm_page.keep-with-next_ifm" text:outline-level="1">Nationale maatregelen voor de toerismesector tijdens de coronacrisis en behoefte aan kennisuitwisselingsplatform.</text:h>
      <text:p text:style-name="ifm_p_mt.3.76mm_ifm">Het voorzitterschap nodigt lidstaten uit om kort toe te lichten welke maatregelen zij hebben genomen die van toepassing zijn op de toerismesector. Het gaat hierbij zowel om maatregelen ter mogelijke verzachting van het effect van de coronacrisis als maatregelen richting herstel.</text:p>
      <text:p text:style-name="ifm_p_ifm">Nederland zal aangeven dat er een uitgebreid steunpakket is voor getroffen bedrijven en hun medewerkers op het gebied van werkgelegenheid en ondersteuning van liquiditeit. Veel van deze maatregelen zijn ook ter ondersteuning van de toerismesector. Zo is op 7 april een verbreding van de tegemoetkoming ondernemers getroffen sectoren COVID-19 (TOGS) aangekondigd, waar nu meer bedrijven uit de toerismesector voor in aanmerking komen.<text:note text:id="ID-937278-d36e106" text:note-class="footnote"><text:note-citation text:label="1 ">1</text:note-citation><text:note-body><text:p text:style-name="ifm_p_font.normal_size.6.93pt_mt..5mm_indent.-0.1161in_mleft.0.1161in_ifm">Zie voor deze en andere steunmaatregelen Kamerbrief «Tegemoetkoming ondernemers getroffen sectoren en aanvullende maatregelen op het gebied van financiering voor bedrijven», Kamerstuk 35 420, nr. 16</text:p></text:note-body></text:note></text:p>
      <text:p text:style-name="ifm_p_ifm">Om de effecten van de maatregelen te monitoren en gezamenlijk te kijken hoe we de effecten van de coronacrisis zo goed mogelijk kunnen verkleinen is er goed en intensief contact met de toerismesector. De sector en het Kabinet hebben afgesproken om als sector en overheid regelmatig te overleggen.</text:p>
      <text:p text:style-name="ifm_p_ifm">Daarnaast wordt op dit moment door het Nederland Bureau voor Toerisme en Congressen (NBTC) samen met lokale marketingorganisaties gewerkt aan een hersteloffensief voor de toerismesector in de periode na versoepeling van de coronamaatregelen waarbij zowel ingezet wordt op nationale als internationale markt.</text:p>
      <text:p text:style-name="ifm_p_ifm">Veel lidstaten treffen soortgelijke maatregelen voor de toerismesector en zetten bijvoorbeeld in op hulp bij liquiditeitsproblemen, uit- en afstel van vaste lasten. Kennisuitwisseling hierover is van belang. Bij de gedachtewisseling over de mogelijke op- en inrichting van een (nieuw Europees) platform om kennis uit te wisselen zal Nederland aangeven dat het delen van goede voorbeelden en ervaringen nuttig is en dat hiervoor bestaande platforms ook bruikbaar kunnen zijn. Binnen organisaties zoals OECD en UNWTO<text:note text:id="ID-937278-d36e120" text:note-class="footnote"><text:note-citation text:label="2 ">2</text:note-citation><text:note-body><text:p text:style-name="ifm_p_font.normal_size.6.93pt_mt..5mm_indent.-0.1161in_mleft.0.1161in_ifm">Organisatie voor Economische Ontwikkeling en Samenwerking en Wereld Toerismeorganisatie</text:p></text:note-body></text:note> vindt reeds internationale afstemming plaats. Het is juist in deze tijd belangrijk om zaken niet onnodig dubbel te doen.</text:p>
      <text:h text:style-name="ifm_p_font.bold_mt.3.76mm_page.keep-with-next_ifm" text:outline-level="1">Europese maatregelen voor de toerismesector tijdens de coronacrisis en behoefte aanvullende maatregelen en goede afstemming.</text:h>
      <text:p text:style-name="ifm_p_mt.3.76mm_ifm">Het voorzitterschap nodigt lidstaten uit om van gedachten te wisselen in hoeverre de maatregelen van de EU effect hebben en of er nog behoefte is aan meer maatregelen, specifiek op het gebied van crisismanagement.</text:p>
      <text:p text:style-name="ifm_p_ifm">Voor toerisme geldt dat vanuit Nederland de nadruk vooral ligt op delen van kennis en goede voorbeelden van de aanpak van andere landen in de coronacrisis. Voor nieuwe maatregelen geldt dat deze moeten passen binnen de huidige verdeling van verantwoordelijkheden tussen de Commissie en de lidstaten, waarbij toerisme grotendeels een nationale aangelegenhei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0, nr. 482<text:tab/><text:page-number text:select-page="current"/></text:p>
      </style:footer>
    </style:master-page>
    <style:master-page xmlns:sdu-fn="http://schema.sdu.nl/2011/07/functions" style:name="Landscape" style:page-layout-name="landscape-margin-text">
      <style:footer>
        <text:p text:style-name="footer">Tweede Kamer, vergaderjaar 2019-2020, 21 501-30, nr. 4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Brief regering; Geannoteerde agenda high level videoconferentie over de Coronacrisis en toerisme op 27 april 2020</dc:title>
    <meta:user-defined meta:name="OVERHEIDop.ParlID/DC.identifier">kst-21501-30-482</meta:user-defined>
    <meta:user-defined meta:name="OVERHEIDop.ondernummer">482</meta:user-defined>
    <meta:user-defined meta:name="DCTERMS.W3CDTF/DCTERMS.available">2020-06-22</meta:user-defined>
    <meta:user-defined meta:name="OVERHEIDop.KamerstukTypen/DC.type">Brief</meta:user-defined>
    <meta:user-defined meta:name="OVERHEIDop.dossiernummer">21501-30;25295</meta:user-defined>
    <meta:user-defined meta:name="OVERHEIDop.documenttitel">Geannoteerde agenda high level videoconferentie over de Coronacrisis en toerisme op 27 april 2020</meta:user-defined>
    <meta:user-defined meta:name="OVERHEIDop.Parlementair/DC.type">Kamerstuk</meta:user-defined>
    <meta:user-defined meta:name="OVERHEIDop.indiener">M.C.G. Keijzer</meta:user-defined>
    <meta:user-defined meta:name="OVERHEIDop.vergaderjaar">2019-2020</meta:user-defined>
    <meta:user-defined meta:name="OVERHEIDop.dossiertitel">Raad voor Concurrentievermogen</meta:user-defined>
    <meta:user-defined meta:name="OVERHEID.StatenGeneraal/DC.creator">Tweede Kamer der Staten-Generaal</meta:user-defined>
    <dc:language>nl</dc:language>
    <meta:user-defined meta:name="DCTERMS.alternative"/>
    <meta:user-defined meta:name="DC.title">Raad voor Concurrentievermogen; Brief regering; Geannoteerde agenda high level videoconferentie over de Coronacrisis en toerisme op 27 april 2020</meta:user-defined>
    <meta:user-defined meta:name="OVERHEIDop.publicationName">Kamerstuk</meta:user-defined>
    <meta:user-defined meta:name="OVERHEID.Organisatietype/OVERHEID.organisationType">staten generaal</meta:user-defined>
    <meta:user-defined meta:name="DCTERMS.W3CDTF/DCTERMS.issued">2020-04-16</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