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4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402
      <text:tab/>MOTIE VAN DE LEDEN WEVERLING EN VAN DEN BERG-JANSEN</text:h>
      <text:p text:style-name="ifm_p_ifm">Voorgesteld 23 mei 2017</text:p>
      <text:p text:style-name="ifm_p_mt.3.76mm_ifm">De Kamer,</text:p>
      <text:p text:style-name="ifm_p_mt.3.76mm_ifm">gehoord de beraadslaging,</text:p>
      <text:p text:style-name="ifm_p_mt.3.76mm_ifm">constaterende dat er een richtlijn versterken bevoegdheden nationale mededingingsautoriteiten is aangekondigd;</text:p>
      <text:p text:style-name="ifm_p_mt.3.76mm_ifm">overwegende dat onduidelijkheden bestaan of het verstandig zou zijn voor Nederland om deze richtlijn te steunen;</text:p>
      <text:p text:style-name="ifm_p_mt.3.76mm_ifm">verzoekt de regering, de Kamer minstens één keer per kwartaal op de hoogte te stellen van de onderhandeling en de keuzes;</text:p>
      <text:p text:style-name="ifm_p_mt.3.76mm_ifm">verzoekt de regering tevens, de Kamer te consulteren ingeval zich significante ontwikkelingen voordoen op het dossier, waarbij het BNC-fiche en de opmerkingen van de Kamer tijdens het algemeen overleg Raad Concurrentievermogen van 23 mei 2017 de basis zijn,</text:p>
      <text:p text:style-name="ifm_p_mt.3.76mm_ifm">en gaat over tot de orde van de dag.</text:p>
      <text:p text:style-name="ifm_p_mt.3.76mm_ifm">Weverling</text:p>
      <text:p text:style-name="ifm_p_ifm">Van den Berg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0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0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Concurrentievermogen; Motie; Motie van de leden Weverling en Van den Berg-Jansen over consultatie van de Kamer over versterken bevoegdheden nationale mededingingsautoriteiten</dc:title>
    <meta:user-defined meta:name="OVERHEIDop.ParlID/DC.identifier">kst-21501-30-402</meta:user-defined>
    <meta:user-defined meta:name="OVERHEIDop.ondernummer">402</meta:user-defined>
    <meta:user-defined meta:name="DCTERMS.W3CDTF/DCTERMS.available">2017-05-24</meta:user-defined>
    <meta:user-defined meta:name="OVERHEIDop.KamerstukTypen/DC.type">Motie</meta:user-defined>
    <meta:user-defined meta:name="OVERHEIDop.dossiernummer">21501-30</meta:user-defined>
    <meta:user-defined meta:name="OVERHEIDop.documenttitel">Motie van de leden Weverling en Van den Berg-Jansen over consultatie van de Kamer over versterken bevoegdheden nationale mededingingsautoriteiten</meta:user-defined>
    <meta:user-defined meta:name="OVERHEIDop.Parlementair/DC.type">Kamerstuk</meta:user-defined>
    <meta:user-defined meta:name="OVERHEIDop.indiener">J.A.M.J. van den Berg-Jansen</meta:user-defined>
    <meta:user-defined meta:name="OVERHEIDop.indiener">A. Weverling</meta:user-defined>
    <meta:user-defined meta:name="OVERHEIDop.vergaderjaar">2016-2017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de leden Weverling en Van den Berg-Jansen over consultatie van de Kamer over versterken bevoegdheden nationale mededingingsautor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