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3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45
      <text:tab/>BRIEF VAN DE STAATSSECRETARIS VAN ONDERWIJS, CULTUUR EN WETENSCHAP </text:h>
      <text:p text:style-name="ifm_p_mt.3.76mm_ifm">Aan de Voorzitter van de Tweede Kamer der Staten-Generaal</text:p>
      <text:p text:style-name="ifm_p_mt.3.76mm_ifm">Den Haag, 23 maart 2015</text:p>
      <text:p text:style-name="ifm_p_mt.3.76mm_ifm">In mijn brief van 23 januari 2015 (Kamerstuk 31 288, nr. 414) heb ik u de voortgang gemeld op het terrein van open access van wetenschappelijke artikelen.</text:p>
      <text:p text:style-name="ifm_p_mt.3.76mm_ifm">In de brief verwijs ik naar een non-paper, getiteld «open access to publications and data», dat ik samen met mijn Britse collega Greg Clark heb geschreven. In de brief van de Minister van Economische Zaken dd. 17 maart jl. met het verslag van de Raad voor Concurrentievermogen van 2 en 3 maart (Kamerstuk 21 501-30, nr. 344) is hierover gemeld dat Nederland, mede namens het Verenigd Koninkrijk, dit gezamenlijk non-paper heeft uitgedeeld.</text:p>
      <text:p text:style-name="ifm_p_mt.3.76mm_ifm">Het non-paper, dat ik als bijlage bij deze brief meezend<text:note text:id="ID-483282-d36e74" text:note-class="footnote"><text:note-citation text:label="1 ">1</text:note-citation><text:note-body><text:p text:style-name="ifm_p_font.normal_size.6.93pt_mt..5mm_indent.-0.1161in_mleft.0.1161in_ifm">Raadpleegbaar via www.tweedekamer.nl</text:p></text:note-body></text:note>, is bedoeld om lidstaten te stimuleren hier in de toekomst gezamenlijk in op te trek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0, nr. 345<text:tab/><text:page-number text:select-page="current"/></text:p>
      </style:footer>
    </style:master-page>
    <style:master-page xmlns:sdu-fn="http://schema.sdu.nl/2011/07/functions" style:name="Landscape" style:page-layout-name="landscape-margin-text">
      <style:footer>
        <text:p text:style-name="footer">Tweede Kamer, vergaderjaar 2014-2015, 21 501-30,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Concurrentievermogen; Brief regering; Non-paper open access van wetenschappelijke artikelen</dc:title>
    <meta:user-defined meta:name="OVERHEIDop.ParlID/DC.identifier">kst-21501-30-345</meta:user-defined>
    <meta:user-defined meta:name="OVERHEIDop.ondernummer">345</meta:user-defined>
    <meta:user-defined meta:name="DCTERMS.W3CDTF/DCTERMS.available">2015-03-26</meta:user-defined>
    <meta:user-defined meta:name="OVERHEIDop.KamerstukTypen/DC.type">Brief</meta:user-defined>
    <meta:user-defined meta:name="OVERHEIDop.dossiernummer">21501-30</meta:user-defined>
    <meta:user-defined meta:name="OVERHEIDop.documenttitel">Non-paper open access van wetenschappelijke artikelen</meta:user-defined>
    <meta:user-defined meta:name="OVERHEIDop.Parlementair/DC.type">Kamerstuk</meta:user-defined>
    <meta:user-defined meta:name="OVERHEIDop.indiener">S. Dekker</meta:user-defined>
    <meta:user-defined meta:name="OVERHEIDop.vergaderjaar">2014-2015</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Non-paper open access van wetenschappelijke artikelen</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