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21501-30-311</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1 501-30<text:tab/>Raad voor Concurrentievermogen</text:h>
      <text:h text:style-name="ifm_p_font.bold_size.9.06pt_mt.18.8mm_indent.-58.5mm_ifm" text:outline-level="1">Nr. 311
      <text:tab/>BRIEF VAN DE MINISTER VAN ECONOMISCHE ZAKEN</text:h>
      <text:p text:style-name="ifm_p_mt.3.76mm_ifm">Aan de Voorzitter van de Tweede Kamer der Staten-Generaal</text:p>
      <text:p text:style-name="ifm_p_mt.3.76mm_ifm">Den Haag, 11 juni 2013</text:p>
      <text:p text:style-name="ifm_p_mt.3.76mm_ifm">Hierbij bied ik u, mede namens de staatssecretaris van Onderwijs, Cultuur en Wetenschap, het verslag aan van de Raad voor Concurrentievermogen van 29 en 30 mei 2013<text:note text:id="ID-232581-d37e68" text:note-class="footnote"><text:note-citation text:label="1 ">1</text:note-citation><text:note-body><text:p text:style-name="ifm_p_font.normal_size.6.93pt_mt..5mm_indent.-0.1161in_mleft.0.1161in_ifm">Ter inzage gelegd bij het Centraal Informatiepunt Tweede Kamer</text:p></text:note-body></text:note>. De Raad bestond uit een deel over interne markt en industrie (29 mei), een deel over ruimtevaart (30 mei) en een deel over onderzoek (30 mei).</text:p>
      <text:p text:style-name="ifm_p_mt.3.76mm_ifm">Tijdens het interne markt- en industriedeel vond er op basis van een voortgangsrapport een oriënterend debat plaats over de hervorming van de accountantsmarkt. De Raad wisselde van gedachten over de modernisering van het Europees auteursrecht, mede op basis van een toelichting door oud-Commissaris Vitorino op zijn rapport met aanbevelingen over heffingen voor privékopieën en reprografie. De Raad nam conclusies aan over regeldruk en bereikte een politiek akkoord over de voorstellen op het gebied van modernisering van staatssteun (de procedureverordening en de machtigingsverordening). Verder informeerden het voorzitterschap en de Commissie de Raad over de stand van zaken rondom de Single Market Act I en II. Tijdens de lunch werd gesproken over industriepolitiek. Het voorzitterschap koppelde deze lunch daarna kort terug in de Raad.</text:p>
      <text:p text:style-name="ifm_p_mt.3.76mm_ifm">Tijdens het deel over ruimtevaart zijn Raadsconclusies aangenomen over het Europees industriebeleid voor de ruimtevaartsector en heeft de Commissie de voortgang toegelicht van het programma voor ruimtebewaking en monitoring.</text:p>
      <text:p text:style-name="ifm_p_mt.3.76mm_ifm">Tijdens het onderzoeksdeel van de Raad vond een gedachtewisseling plaats over gezamenlijk programmeren. De Raad nam conclusies aan over internationale samenwerking van de EU op het gebied van onderzoek en innovatie, over advieswerk voor de Europese onderzoeksruimte en over geavanceerde computing. Het voorzitterschap lichtte de stand van zaken in de onderhandelingen over Horzion 2020 toe, waar tijdens de lunch verder over werd gediscussieerd.</text:p>
      <text:p text:style-name="ifm_p_mt.3.76mm_ifm">Tijdens het interne markt en industriedeel van de Raad op 29 mei hebben het voorzitterschap en de Commissie de Raad onder het punt diversen geïnformeerd over COSME, LeaderSHIP 2020, modernisering van het handelsdefensief instrumentarium, de richtlijn collectief beheer van auteurs- en naburige rechten en muziekrechten op internet.</text:p>
      <text:p text:style-name="ifm_p_ifm">Op verzoek van de Poolse en Tsjechische delegaties is onder «diversen» het voorstel voor een richtlijn inzake de productie, de presentatie en de verkoop van tabaks- en aanverwante producten besproken. Verder is op verzoek van de Poolse delegatie onder diversen kort stil gestaan bij de aanbevelingen van de groep op hoog niveau voor het beheer van het innovatiebeleid. Tenslotte is op verzoek van de Spaanse delegatie door de Commissie een toelichting gegeven over de herziening van verordeningen betreffende CO<text:span text:style-name="ifm_span_font.subscript_ifm">2</text:span> emissies van personenauto’s en lichte voertuigen in de context van het concurrentievermogen van de Europese auto-industrie. Het voorzitterschap heeft een terugkoppeling geven van de informele Raad voor Concurrentievermogen begin mei in Dublin.</text:p>
      <text:p text:style-name="ifm_p_mt.3.76mm_ifm">Op 30 mei hebben het voorzitterschap en de Commissie de Raad tijdens de onderdelen voor ruimtevaart en onderzoek onder het punt diversen geïnformeerd over de EU relaties met de Europese Ruimtevaart Organisatie (ESA), het Europese Aardobservatieprogramma (Copernicus), het onderzoek- en trainingsprogramma van de Europese atoomenergie gemeenschap (EURATOM), het Europees Instituut voor Innovatie en Technologie (EIT) en de mededeling van de Commissie over «Energie technologieën en innovatie en de conferentie over het SET-plan». Tenslotte heeft de Litouwse delegatie voor de onderdelen interne markt en industrie, ruimtevaart en onderzoek de Raad geïnformeerd over het werkprogramma van het inkomend voorzitterschap.</text:p>
      <text:p text:style-name="ifm_p_mt.5.08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1 501-30, nr. 311<text:tab/><text:page-number text:select-page="current"/></text:p>
      </style:footer>
    </style:master-page>
    <style:master-page xmlns:sdu-fn="http://schema.sdu.nl/2011/07/functions" style:name="Landscape" style:page-layout-name="landscape-margin-text">
      <style:footer>
        <text:p text:style-name="footer">Tweede Kamer, vergaderjaar 2012-2013, 21 501-30, nr. 3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aad voor Concurrentievermogen; Brief regering; Verslag van de Raad voor Concurrentievermogen van 29 en 30 mei 2013</dc:title>
    <meta:user-defined meta:name="OVERHEIDop.ParlID/DC.identifier">kst-21501-30-311</meta:user-defined>
    <meta:user-defined meta:name="OVERHEIDop.ondernummer">311</meta:user-defined>
    <meta:user-defined meta:name="DCTERMS.W3CDTF/DCTERMS.available">2013-06-20</meta:user-defined>
    <meta:user-defined meta:name="OVERHEIDop.KamerstukTypen/DC.type">Brief</meta:user-defined>
    <meta:user-defined meta:name="OVERHEIDop.dossiernummer">21501-30</meta:user-defined>
    <meta:user-defined meta:name="OVERHEIDop.documenttitel">Verslag van de Raad voor Concurrentievermogen van 29 en 30 mei 2013</meta:user-defined>
    <meta:user-defined meta:name="OVERHEIDop.Parlementair/DC.type">Kamerstuk</meta:user-defined>
    <meta:user-defined meta:name="OVERHEIDop.indiener">H.G.J. Kamp</meta:user-defined>
    <meta:user-defined meta:name="OVERHEIDop.vergaderjaar">2012-2013</meta:user-defined>
    <meta:user-defined meta:name="OVERHEIDop.dossiertitel">Raad voor Concurrentievermo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voor Concurrentievermogen; Brief regering; Verslag van de Raad voor Concurrentievermogen van 29 en 30 mei 2013</meta:user-defined>
    <meta:user-defined meta:name="OVERHEIDop.publicationName">Kamerstuk</meta:user-defined>
    <meta:user-defined meta:name="OVERHEID.Organisatietype/OVERHEID.organisationType">staten generaal</meta:user-defined>
    <meta:user-defined meta:name="DCTERMS.W3CDTF/DCTERMS.issued">2013-06-11</meta:user-defined>
    <meta:user-defined meta:name="OVERHEID.Informatietype/DC.type">officiële publicatie</meta:user-defined>
    <meta:user-defined meta:name="OVERHEID.TaxonomieBeleidsagenda/OVERHEID.category">Economie | Markttoezicht</meta:user-defined>
    <meta:user-defined meta:name="OVERHEID.TaxonomieBeleidsagenda/OVERHEID.category">Internationaal | Europese zaken</meta:user-defined>
    <meta:user-defined meta:name="OVERHEIDop.versieInformatie"/>
  </office:meta>
</office:document-meta>
</file>