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76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8 december 2011</text:p>
      <text:p text:style-name="algemeen">In antwoord op de brief van de vaste commissie voor Economische Zaken, Landbouw en Innovatie van 7 december 2011, waarin enkele
                  vragen zijn gesteld over de inzet van de bewindspersonen met betrekking tot de beperkte veredelingsvrijstelling bij de totstandkoming
                  van het Unitaire octrooirecht, bericht ik u, mede namens de staatssecretaris van Economische Zaken, Landbouw en Innovatie,
                  het volgende.
               </text:p>
      <text:p text:style-name="algemeen">De behandeling van de totstandkoming van de Verordening unitair octrooi is gedurende het gehele traject steeds volledig met
                  de Tweede Kamer afgestemd in het kader van de voorbereiding van de Raad voor Concurrentievermogen.
               </text:p>
      <text:p text:style-name="algemeen">De beperkte veredelingsvrijstelling biedt kwekers de mogelijkheid om biologisch materiaal waarop octrooirecht rust te gebruiken
                  voor het kweken, ontdekken en ontwikkelen van nieuwe plantenrassen, maar niet voor de commerciële exploitatie van die nieuwe
                  plantenrassen zolang die nieuwe plantenrassen gebruik maken van die geoctrooieerde uitvinding en de daardoor veranderde eigenschappen
                  tot uitdrukking komen.
               </text:p>
      <text:p text:style-name="algemeen">Wat betreft deze beperkte veredelingsvrijstelling heeft Nederland Duitsland gesteund, in het bijzonder de Duitse verklaring
                  inzake het zogenoemde «Breeder’s Privilege». De bedoeling van deze verklaring is dat nationale uitzonderingen mogelijk zijn
                  en blijven voor zover ze in overeenstemming zijn met de bio-octrooirichtlijn 98/44/EG. Dit sluit aan bij de wens van Duitsland,
                  waar deze beperkte vrijstelling reeds is ingevoerd, en met het Nederlandse voornemen voor de invoering ervan. Nederland is
                  dus voor de invoering van deze vrijstelling en heeft Duitsland daarbij gesteund.
               </text:p>
      <text:p text:style-name="algemeen">De actuele stand van zaken is dat het Europees Parlement zich thans buigt over mogelijke amendementen tot wijziging van de
                  ontwerp-Verordening unitair octrooi. Het Europees Parlement zal daarover in december in het Juridisch Comité stemmen en in
                  januari 2012 plenair. Alsdan zal blijken of nu nog circulerende en in discussie zijnde amendementen worden aangenomen. Het
                  is dan aan de Raad om te bepalen of het deze amendementen overneemt.
               </text:p>
      <text:p text:style-name="algemeen">Een amendement van het Europees Parlement met als strekking de beperkte veredelingsvrijstelling, in te voeren in het Unitaire
                  octrooirecht, kan door Nederland worden gesteund omdat het qua strekking overeenkomt met het in voorbereiding zijnde voorstel
                  van wet tot wijziging van de Rijksoctrooiwet 1995 ter introductie van een beperkte veredelingsvrijstelling.
               </text:p>
      <text:p text:style-name="algemeen">Een mogelijk amendement van het Europees Parlement met als strekking de uitgebreide veredelingsvrijstelling, in te voeren
                  in het Unitaire octrooirecht, kan door Nederland niet worden gesteund zolang niet vast staat dat een dergelijke wijziging
                  geen of slechts beperkte schade toebrengt aan andere sectoren dan de plantenveredeling, zoals chemie of de farmaceutische
                  industrie. Dit standpunt is reeds eerder door de staatssecretaris verwoord tijdens het Algemeen Overleg met uw Kamer op 18 mei
                  2011 (Kamerstuk 27 428, nr. 189). Of, en zo ja, om welke en hoeveel schade het gaat, zal in kaart worden gebracht bij de consultatie van belangenverenigingen
                  over de haalbaarheid en wenselijkheid van en alternatieven voor een uitgebreide veredelingsvrijstelling.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0, Nr. 2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