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91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75
                  </text:p>
          </table:table-cell>
          <table:table-cell office:value-type="string" table:number-columns-spanned="2" table:style-name="parlementair.kopcel_last">
            <text:p text:style-name="headtable.stuktitel"> VERSLAG VAN EEN SCHRIFTELIJK OVERLEG
            </text:p>
            <text:p text:style-name="headtable.datum">Vastgesteld 28 november 2011
               
            </text:p>
          </table:table-cell>
          <table:covered-table-cell/>
        </table:table-row>
      </table:table>
      <text:p text:style-name="alineagroep">Binnen de vaste commissie voor Economische Zaken, Landbouw en Innovatie<text:note text:id="ID-142108-d28e106" text:note-class="footnote"><text:note-citation text:label="1">1</text:note-citation><text:note-body><text:p> Samenstelling:</text:p><text:p>Lev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El Fassed, A.  (GL), Mos, R. de (PVV), Taverne, J.  (VVD), Bemmel, J.J.G. van (PVV), Staaij, C.G. van der (SGP), Houwers,
                  J.  (VVD), Veldhoven, S. van (D66) en Ormel, H.J.  (CDA).
               </text:p></text:note-body></text:note> hebben enkele fracties de behoefte om enige vragen en opmerkingen voor te leggen aan de minister van Economische Zaken, Landbouw
                     en Innovatie inzake de geannoteerde agenda van de Raad voor Concurrentievermogen.
                  </text:p>
      <text:p text:style-name="alineagroep">De minister heeft deze vragen beantwoord bij brief van 28 november 2011.</text:p>
      <text:p text:style-name="alineagroep">Vragen en antwoorden zijn hierna afgedrukt.</text:p>
      <text:p text:style-name="alineagroep.end">(De volledige agenda is opgenomen aan het einde van het verslag)</text:p>
      <text:p text:style-name="ondertekening">De voorzitter van de commissie,</text:p>
      <text:p text:style-name="ondertekening.end">Van der Ham </text:p>
      <text:p text:style-name="ondertekening">De adjunct-griffier van de commissie,</text:p>
      <text:p text:style-name="ondertekening.end">Blacquière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  Vragen en opmerkingen van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Vragen en opmerkingen van de leden van de fractie van de VVD</text:p>
          </table:table-cell>
          <table:table-cell office:value-type="string">
            <text:p text:style-name="Table_20_Contents_Right">2</text:p>
          </table:table-cell>
        </table:table-row>
        <table:table-row>
          <table:table-cell office:value-type="string"/>
          <table:table-cell office:value-type="string">
            <text:p text:style-name="Table_20_Contents_Left">Vragen en opmerkingen van de leden van de fractie van het CDA</text:p>
          </table:table-cell>
          <table:table-cell office:value-type="string">
            <text:p text:style-name="Table_20_Contents_Right">3</text:p>
          </table:table-cell>
        </table:table-row>
        <table:table-row>
          <table:table-cell office:value-type="string"/>
          <table:table-cell office:value-type="string">
            <text:p text:style-name="Table_20_Contents_Left">Vragen en opmerkingen van de leden van de fractie van de SP</text:p>
          </table:table-cell>
          <table:table-cell office:value-type="string">
            <text:p text:style-name="Table_20_Contents_Right">5</text:p>
          </table:table-cell>
        </table:table-row>
        <table:table-row>
          <table:table-cell office:value-type="string"/>
          <table:table-cell office:value-type="string">
            <text:p text:style-name="Table_20_Contents_Left">Vragen en opmerkingen van de leden van de fractie van D66</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  Reactie van de minister van Economische Zaken, Landbouw en Innovatie</text:span>
                              
                           </text:p>
          </table:table-cell>
          <table:table-cell office:value-type="string">
            <text:p text:style-name="Table_20_Contents_Right">
                              <text:span text:style-name="halfvet">7</text:span>
                              
                           </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kennisgenomen van de stukken en hebben daarbij de volgende vragen en opmerkingen.</text:p>
      <text:p text:style-name="algemeen">De leden van de VVD-fractie willen aandacht vragen voor de vermindering van regels en onnodige administratieve lasten. Zoals
                  gesteld in een van de fiches: ondernemers, in het bijzonder het Midden- en Kleinbedrijf (MKB), ervaren onnodige administratieve
                  lasten en regeldruk niet alleen als kostbaar, maar vaak ook als belemmerend voor vernieuwend en groeiend ondernemerschap.
                  Hierbij willen de leden van de VVD-fractie zich richten op de implementatie en handhaving van Europese richtlijnen op het
                  gebied van duurzaamheid en milieu. Het is van belang dat er een level playing field is voor zowel productie- als handelsactiviteiten
                  en er geen sprake is van inbreuk op het vrije verkeer van goederen. Verdere harmonisatie kan de markt vergroten, de ontwikkeling
                  van duurzame en efficiënte producten versnellen en de combinatie tussen groen en groei verder versterken. Kan het kabinet
                  aangeven op welke wijze er wordt ingezet op geharmoniseerde en betrouwbare criteria voor Green Public Procurement? Verder
                  vragen de leden van de VVD-fractie het kabinet in hoeverre Nederland op het vlak van milieu en duurzaamheidcriteria verdere
                  aansluiting kan vormgeven met omringende landen zoals Duitsland en het Verenigd Koninkrijk.
               </text:p>
      <text:p text:style-name="algemeen">Verder ondersteunen de leden van de VVD-fractie het standpunt dat in het volgende Meerjarig Financieel Kader (MFK) een steviger
                  accent moet liggen op onderzoek en innovatie. Wel moet het hier gaan om een helder en effectief instrumentarium waarbij een
                  duidelijk onderscheid is tussen de verschillende instrumenten en er zo min mogelijk sprake is van stapeling van regelingen.
                  Focus en massa geldt niet alleen voor het Nederlandse innovatiebeleid maar ook voor het Europese beleid. Daarom willen de
                  leden van de VVD-fractie vragen hoe ervoor gezorgd wordt dat de lidstaten efficiënte samenwerking in onderzoek en innovatie
                  vormgeven en Europese en nationale programma’s elkaar niet overlappen maar elkaar versterken.
               </text:p>
      <text:p text:style-name="algemeen">Daarnaast wordt gesteld dat Nederland een positieve grondhouding heeft tegenover een steviger accent op infrastructuur. Dit
                  streven ondersteunen wij van harte. Zoals al vaak aangegeven is in de ogen van de leden van de VVD-fractie infrastructuur
                  en dan ook ICT-infrastructuur één van de «drivers» van economische groei. De leden van de VVD-fractie zijn dan ook erg blij
                  met de Connecting Europe Facility en hopen dat ook Nederland hier gebruik van kan maken. Geld uit dit fonds zou dan met name
                  ingezet kunnen worden voor het aanleggen van snel internet in buitengebieden. In de beantwoording van kamervragen over dit
                  fonds gaf de minister van Economische Zaken, Landbouw en Innovatie (EL&amp;I) aan dat er nog onvoldoende details bekend waren
                  om aan te geven hoe Nederland middelen uit dit fonds zou kunnen verkrijgen. Kan het kabinet toelichten wat er op dit moment
                  bekend is over de Connecting Europe Facility? Wanneer kan het kabinet wel met een inhoudelijke reactie hierop komen?
               </text:p>
      <text:p text:style-name="algemeen">In het kader van bovenstaande willen de leden van de VVD-fractie ook de drempel voor veel kleine bedrijven verlagen door de
                  ICT-infrastructuur te verbeteren en beter toegankelijk te maken voor kleine bedrijven. De ontwikkeling van keteninformatiesystemen
                  is nu nog vaak gericht op en wordt gedaan door middelgrote en grote bedrijven. De leden van de VVD-fractie willen vragen in
                  hoeverre kan worden ingezet op het ontwikkelen van eenduidige standaarden, het toegankelijk maken van de informatie uit de
                  systemen voor bredere doelgroepen en het coördineren van het organiseren van de ICT-infrastructuur om ketentransparantie en
                  verbeterde samenwerking tussen ketenpartners tot stand te brengen.
               </text:p>
      <text:p text:style-name="algemeen">Tot slot willen de leden van de VVD-fractie aandacht vragen voor normalisatie, standaardisatie en interoperabiliteit. Het
                  is een lovenswaardig streven om in Europees verband meer aan normalisatie en standaardisatie te doen. Open standaarden zorgen
                  voor meer samenwerking in ketens en daardoor voor meer efficiëntie. Wereldwijd worden er door verschillende standaarden en
                  normeringsinstituten wekelijks ongeveer 20 nieuwe ICT-standaarden gepubliceerd. Dit geeft aan hoe belangrijk het bedrijfsleven
                  het vindt om te werken aan interoperabiliteit. Want daar gaat het uiteindelijk om; dat ICT systemen met elkaar kunnen samenwerken,
                  interoperabel zijn. Daarvoor zijn standaarden nodig, die dus in een hoge mate van samenwerking door bedrijven wereldwijd worden
                  ontwikkeld. Het is daarom erg belangrijk dat Nederland niet uit de pas loopt in deze ontwikkeling. Het forum standaardisatie
                  in Nederland lijkt zich tot nu toe vooral te richten op het verplicht stellen van een aantal technische standaarden, zonder
                  zich af te vragen of deze standaarden, ook in een breder europees verband, meehelpen aan meer interoperabiliteit. Hoe kijkt
                  het kabinet hier tegenaan? Het forum heeft in de laatste drie jaar iets van 27 standaarden op een lijst gezet waar overheden
                  mee moeten werken, vergeleken met de 20 per week internationaal. Hoe ziet het kabinet de bijdrage van Nederland internationaal
                  in dit verband? In andere landen wordt gekeken naar de standaarden en normen die door de grote normalisatie instituten worden
                  gepubliceerd. Duitsland beschouwt alle standaarden die daar worden goedgekeurd als gebruikswaardig en stelt niet zelf nog
                  een extra, beperkende lijst aan standaarden op die door overheden verplicht gebruikt zouden moeten worden. Is dit een praktijk
                  die we ook in Nederland zouden kunnen toepassen? Zo nee, waarom niet?
               </text:p>
      <text:p text:style-name="tussenkop"><text:span text:style-name="tussenkop_vet">Vragen en opmerkingen van de leden van de fractie van het CDA</text:span></text:p>
      <text:p text:style-name="algemeen">De leden van de CDA-fractie hebben met belangstelling kennisgenomen van de stukken op de agenda maar hebben met betrekking
                  tot de onderstaande punten nog enkele vragen en opmerkingen.
               </text:p>
      <text:p text:style-name="tussenkop"><text:span text:style-name="tussenkop_cur">Unitair octrooi en octrooigeschillenbeslechting (octrooirechtspraak)</text:span></text:p>
      <text:p text:style-name="algemeen">In de Raad voor Concurrentievermogen d.d. 5–6 december 2011 wordt naar verwachting ook gesproken over de inrichting van het
                  rechtspraakverdrag. Met name als het gaat om de kwaliteit en de benoeming van de rechters willen de leden van de CDA-fractie
                  graag weten hoe het kabinet dit voor zich ziet. Daarnaast verzoeken de leden van de CDA-fractie om uitleg over hoe dit zal
                  worden gefinancierd. De leden van de CDA-fractie zien niet graag dat er een totale nieuwe institutie wordt opgetuigd. De leden
                  van de CDA-fractie zijn verder voorstander van de lijn die de Commissie schetst voor een gemeenschappelijk systeem voor de
                  octrooirechtspraak. Een enkele lidstaat stond hier echter kritisch tegenover. Hoe staat het daar nu mee? Wat zal de lijn van
                  het kabinet worden op dit punt? De leden van de CDA-fractie verzoeken om een reactie.
               </text:p>
      <text:p text:style-name="tussenkop"><text:span text:style-name="tussenkop_cur">Europees waarnemingscentrum voor namaak en piraterij</text:span></text:p>
      <text:p text:style-name="algemeen">De leden van de CDA-fractie juichen het Europees waarnemingscentrum voor namaak en piraterij toe. De laatste tijd bereiken
                  de leden van de CDA-fractie via de media veel berichten over namaak. Men ziet complete «nep» Apple stores in Oosterse landen
                  opduiken die de gewone markt onder druk zetten. In hoeverre is hier ook sprake van in Europese landen? Daarnaast zien de leden
                  van de CDA-fractie het waarnemingscentrum voornamelijk als een verzamelplaats en database waar alle voorbeelden en «best practices»
                  met elkaar gedeeld kunnen worden. Is dit ook de visie van het kabinet? Zo nee, waarom niet? De leden van de CDA-fractie verzoeken
                  om een reactie.
               </text:p>
      <text:p text:style-name="tussenkop"><text:span text:style-name="tussenkop_cur">Europees industriebeleid</text:span></text:p>
      <text:p text:style-name="algemeen">Nederland ondersteunt het belang dat in de conceptconclusies wordt gelegd op het versterken van de randvoorwaarden van de
                  industrie. De leden van de CDA-fractie vragen wat in de agenda exact wordt bedoeld met «de randvoorwaarden». Daarnaast zijn
                  de leden van de CDA-fractie van mening dat binnen het industriebeleid speciale aandacht moet zijn voor digitalisering van
                  diensten. Met name het MKB kan hier nog veel winst halen. De leden van de CDA-fractie verzoeken om een reactie van het kabinet.
               </text:p>
      <text:p text:style-name="tussenkop"><text:span text:style-name="tussenkop_cur">Interne Markt Forum</text:span></text:p>
      <text:p text:style-name="algemeen">Met betrekking tot het interne markt forum wordt gesproken over de nieuwe Europese aanbestedingsregels. De leden van de CDA-fractie
                  hechten groot belang aan deze regels. Wanneer worden deze nieuwe aanbestedingsregels verwacht?  Is er specifieke aandacht
                  in deze nieuwe Europese aanbestedingsregels voor de Wet Maatschappelijke Ondersteuning (WMO)? Zo ja, welke aandachtspunten?
                  Zo nee, waarom niet? Hoe verhoudt het aanhangige wetsvoorstel Aanbestedingswet 20.. (Kamerstuk 32 440) zich tot deze Europese regels? Het kan en mag wat betreft de leden van de CDA-fractie niet zo zijn dat Europese regels een
                  andere lijn kiezen dan de Nederlandse lijn; minder administratieve lasten voor bedrijven en overheid; efficiënter omgaan met
                  belastinggeld en meer aandacht en kansen voor het MKB. Wat zal de lijn van het kabinet worden ten aanzien van dit punt? De
                  leden van de CDA-fractie verzoeken om een reactie.
               </text:p>
      <text:p text:style-name="tussenkop"><text:span text:style-name="tussenkop_cur">Horizon 2020: het kaderprogramma voor onderzoek en innovatie</text:span></text:p>
      <text:p text:style-name="algemeen">Een specifiek probleem in Europa is het relatief lage investeringsniveau in onderzoek, ontwikkeling en innovatie gecombineerd
                  met het onvoldoende verzilveren van onderzoeksresultaten in innovatieve producten, diensten en productieprocessen, de valorisatie.
                  De leden van de CDA-fractie zien hier een kwantitatief en kwalitatief probleem. Hoe denkt het kabinet hogere investeringen
                  in onderzoek en ontwikkeling te kunnen realiseren? Kunnen publiek private samenwerkingsconstructies hier een rol in spelen?
                  Daar zijn de leden van de CDA-fractie zeer positief over. Daarnaast vragen de leden van de CDA-fractie hoe de valorisatie
                  op een hoger niveau kan komen te liggen. De leden van de CDA-fractie bepleiten voor de komende jaren een sobere begroting
                  voor de EU, waarin in ieder geval een hoger percentage wordt besteed aan onderzoek en ontwikkeling. De overheid – dus ook
                  EU – heeft hierin een voorbeeldfunctie te vervullen. De leden van de CDA-fractie verzoeken om de visie van het kabinet in
                  dezen.
               </text:p>
      <text:p text:style-name="tussenkop"><text:span text:style-name="tussenkop_cur">Partnerschappen op het gebied van onderzoek en innovatie</text:span></text:p>
      <text:p text:style-name="algemeen">Innovatie in Europa is essentieel volgens de leden van de CDA-fractie. Om gezonde, winstgevende, concurrerende, duurzame Europese
                  industrieën voor de toekomst te creëren zijn de Entrepreneurship and Innovation Programmes (EIP’s) belangrijk. De leden van
                  de CDA-fractie zijn van mening dat deze zich louter moeten focussen op eventuele innovatieve oplossingen voor de huidige maatschappelijke
                  uitdagingen. Een voorbeeld is digitale zorg. Wat is de visie van het kabinet hierop? De leden van de CDA-fractie willen niet
                  dat er allerlei extra instrumenten opgetuigd worden. Dit brengt namelijk extra administratieve lasten met zich mee. Dit is
                  niet wenselijk. Ga voor slimme combinaties die duplicatie van effecten voorkomen. De European Research Area (ERA) is daar
                  een goed voorbeeld van. De leden van de CDA-fractie verzoeken om een reactie.
               </text:p>
      <text:p text:style-name="tussenkop"><text:span text:style-name="tussenkop_cur">Ruimtevaart</text:span></text:p>
      <text:p text:style-name="algemeen">De leden van de CDA-fractie onderkennen het belang van een veilige, financieel gezonde en dienstbare Europese ruimtevaart.
                  Het «free of charge»-principe wordt in principe ondersteund door de leden van de CDA-fractie. Wel moet goed gelet worden op
                  de gevolgen van dit principe. Wanneer blijkt dat dit principe nieuwe investeringen en derhalve innovatie en veiligheid in
                  de ruimtevaart zouden verdringen vinden de leden van de CDA-fractie  dit een kwalijke zaak. Veiligheid, innovatie en dienstbaarheid
                  naar de Europese burger zijn naar mening van de leden van de CDA-fractie essentieel in Europees ruimtevaartbeleid. Deelt het
                  kabinet deze opvatting? In het stuk valt verder te lezen dat satellieten kunnen bijdragen aan duurzame ontwikkeling op het
                  gebied van landbouw. De leden van de CDA-fractie zouden graag willen weten op wat voor manier dit gebeurt. Dit is namelijk
                  onvoldoende bekend maar kan wel het draagvlak voor Europese ruimtevaart verbreden. Dan een ernstig punt. De leden van de CDA-fractie
                  maken zich in algemene zin steeds meer zorgen om de digitale veiligheid en privacy van de Europese burger. Wat wordt er vanuit
                  Europa gedaan om dit te waarborgen? Wat voor effect hebben Galileo en het Global Monitoring for Environment and Security (GMES)
                  hierop? Wat is de visie van het kabinet op dit laatste punt? De leden van de CDA-fractie verzoeken om een reactie.
               </text:p>
      <text:p text:style-name="tussenkop"><text:span text:style-name="tussenkop_vet">Vragen en opmerkingen van de leden van de fractie van de SP</text:span></text:p>
      <text:p text:style-name="algemeen">De leden van de SP-fractie hebben met belangstelling kennisgenomen van het verslag Raad voor Concurrentievermogen 29-30 september
                  2011 en de geannoteerde agenda Raad voor het Concurrentievermogen 5–6 december 2011 en hebben enkele specifieke vragen met
                  betrekking tot de agenda.
               </text:p>
      <text:p text:style-name="algemeen">De leden van de SP-fractie onderschrijven de noodzaak om de economische groei en werkgelegenheid te stimuleren. Zij erkennen
                  de zeer belangrijke rol die de interne markt speelt in de welvaart in de EU. Zij verzetten zich echter tegen het verder stimuleren
                  van de dienstensector als dat betekent dat lokale regels om werknemers te beschermen worden afgebroken, zeker wanneer daar
                  geen fatsoenlijk Europees alternatief tegenover staat. Daarnaast vragen de leden van de SP-fractie zich af waarom niet eerst
                  wordt ingezet op het succesvol afronden van het implementeren van de reeds aangenomen dienstenrichtlijn. Tot slot wensen zij
                  te weten of de voorstellen uit het rapport van het Pools voorzitterschap «Towards an European Consencus of Growth» ook deel
                  uitmaken van de conclusies. Indien dat zo is, vragen de leden van de SP-fractie het kabinet om zich te verzetten tegen het
                  versoepelen van de regels voor durfkapitaal. Dit zien de leden van de SP-fractie tegengesteld aan de pogingen om de deregulering
                  van kapitaal in de EU terug te draaien.
               </text:p>
      <text:p text:style-name="algemeen">In de brief schrijft de regering dat Nederland de actieagenda van de Commissie over maatschappelijk verantwoord ondernemen
                  (MVO) verwelkomt. De leden van de SP-fractie vinden het Europese MVO- beleid zeer mager. Zij zouden graag van het kabinet
                  vernemen of het voornemens is een voortrekkersrol te spelen bij het pleiten voor meer MVO in Europees beleid.
               </text:p>
      <text:p text:style-name="tussenkop"><text:span text:style-name="tussenkop_vet">Vragen en opmerkingen van de leden van de fractie van D66</text:span></text:p>
      <text:p text:style-name="algemeen">De leden van de D66-fractie zijn verheugd kennis te nemen van de voortgang op het Octrooidossier. Een unitair octrooi kan
                  een grote winst betekenen voor het concurrentievermogen van het Europese bedrijfsleven. Begrijpen de leden van de D66-fractie
                  het goed dat er voor de geschillenbeslechting nu wel met alle EU-landen wordt gesproken? Is hier, in tegenstelling tot de
                  eerdere octrooiafspraken, niet sprake van een gekwalificeerde meerderheid?
               </text:p>
      <text:p text:style-name="alineagroep">De leden van de D66-fractie hebben vragen over het «Europese waarnemingscentrum voor namaak en piraterij». Allereerst zijn
                     deze leden blij met de opmerkingen van de minister van EL&amp;I om ook aan te dringen op de promotie van legale businessmodellen.
                     Een goed legaal aanbod is immers de enige manier om piraterij tegen te gaan. Daarnaast vragen de leden van de D66-fractie
                     of er binnen het waarnemingscentrum enkel een rol is voor industriële partijen of dat ook de non-gouvernementele organisaties
                     (NGO’s), zoals burgerrechtenbewegingen, hier een rol hebben. Handhaving – met name op het internet –  betekent al snel een
                     inbreuk op de privacy van consumenten. De leden van de D66-fractie verzoeken het kabinet om voldoende oog te hebben voor de
                     nadelen van handhaving. Daarom ook vragen de leden van de D66-fractie het kabinet om er op aan te dringen dat burgerrechtengroeperingen
                     voldoende betrokkenheid krijgen in het waarnemingscentrum. Kan het kabinet dit toezeggen?
                  </text:p>
      <text:p text:style-name="alineagroep">Ook vragen de leden van de D66-fractie of het verbeteren van het inzicht in de schade van inbreuken op intellectueel eigendom
                     op voldoende wetenschappelijke basis gebeurt? Deze leden verwijzen hierbij naar onder meer het rapport van professor Ian Hargreaves
                     die in deze context schrijft over «lobbynomics». Graag horen deze leden van het kabinet of het de mening deelt dat de genoemde
                     kennisvergaring voldoende onafhankelijk en wetenschappelijk dient te zijn en dat genoemde kennisvergaring anders nooit de
                     taak kan zijn van een Europees gefinancierd instituut. Tevens horen de leden graag dat het kabinet zich hard zal maken voor
                     dit punt.
                  </text:p>
      <text:p text:style-name="alineagroep.end">Sowieso hebben de leden van de D66-fractie vragen over de vraag of op het «waarnemingscentrum» een taak voor «Europa» is weggelegd.
                     Kan het kabinet uitleg geven over welke vorm van marktfalen hier van toepassing is, dat maakt dat overheidsingrijpen nodig
                     wordt bevonden?
                  </text:p>
      <text:p text:style-name="algemeen">De leden van de D66-fractie lezen dat het kabinet pleit voor meer geld voor onderzoek en innovatie binnen het krapper budgettair
                  kader en een sobere EU-begroting. Deze leden vragen waar dan het extra geld voor onderzoek en innovatie vandaan moet komen.
                  Kan het kabinet toelichten welke posten dan wel gekort moeten gaan worden?
               </text:p>
      <text:h text:outline-level="2" text:style-name="divisiekop1">II. REACTIE VAN DE MINISTER
               </text:h>
      <text:p text:style-name="tussenkop"><text:span text:style-name="tussenkop_vet">Inleiding</text:span></text:p>
      <text:p text:style-name="algemeen">Hierbij bied ik u, mede namens de staatsecretaris van Onderwijs, Cultuur en Wetenschap, de reactie aan op het verslag van
                  het Schriftelijk Overleg van uw Kamer naar aanleiding van de geannoteerde agenda van de Raad voor Concurrentievermogen van
                  5 en 6 december a.s.
               </text:p>
      <text:p text:style-name="algemeen">Er heeft zich een aantal wijzigingen in de agenda voorgedaan. Het voorzitterschap heeft aangegeven geen voortgangsrapportage
                  te presenteren over het voorstel voor het waarnemingscentrum voor namaak en piraterij. In plaats daarvan geeft het voorzitterschap
                  onder het punt diversen informatie over dit voorstel. Daarnaast zullen onder het punt diversen, naast de reeds in de geannoteerde
                  agenda aangekondigde onderwerpen, het voorzitterschap, de Commissie en lidstaten informatie geven over de Europese scheepsbouw,
                  de stand van zaken van de implementatie van de dienstenrichtlijn, diensten van algemeen economisch belang, de Boedapest-declaratie
                  over landbouwonderzoek, Reach en het jaarlijkse groei rapport.
               </text:p>
      <text:p text:style-name="tussenkop"><text:span text:style-name="tussenkop_vet">INDUSTRIE EN INTERNE MARKT</text:span></text:p>
      <text:p text:style-name="tussenkop"><text:span text:style-name="tussenkop_vet">Unitair octrooi en octrooirechtspraak</text:span></text:p>
      <text:p text:style-name="algemeen">
                  <text:span text:style-name="cur">De leden van de CDA-fractie informeren naar de lijn van het kabinet bij het tot stand komen van een gemeenschappelijk systeem
                     voor octrooirechtspraak. Daarbij zijn zij met name geïnteresseerd in de kwaliteit en de benoeming van de rechters, de financiering
                     en geven zij aan dat zij niet graag zien dat er een totaal nieuwe institutie wordt opgetuigd.</text:span>
                  
               </text:p>
      <text:p text:style-name="algemeen">De Raad heeft op 29 september jl. op hoofdlijnen overeenstemming bereikt over de gevolgen die het advies van het Hof van Justitie
                  heeft voor de juridische structuur van het octrooigerecht. Het unitair octrooigerecht zal daarbij worden gepositioneerd als
                  een rechter gemeenschappelijk aan de lidstaten, naar het voorbeeld van het Benelux gerechtshof. Binnen het gerecht zal, zoals
                  reeds was overeengekomen in 2009, een centrale divisie worden ingericht, die ook een belangrijke rol zal vervullen bij de
                  op te richten regionale en lokale divisies. Hierna is verder gewerkt aan en goede voortgang geboekt met het uitwerken van
                  de materiële voorwaarden. Het Poolse voorzitterschap doet haar uiterste best om de discussie nog dit jaar helemaal af te ronden.
                  Of dit gaat lukken zal duidelijk worden op de Raad voor Concurrentievermogen van 5 december a.s. We zullen u hierover in het
                  verslag van deze Raad informeren.
               </text:p>
      <text:p text:style-name="algemeen">Belangrijk is dat de toekomstige gebruikers vertrouwen gaan hebben in de kwaliteit van het toekomstige rechtspraaksysteem.
                  Essentieel is de kwaliteit van de octrooirechters die werkzaam zullen zijn in het octrooigerecht. Daarbij zal een belangrijke
                  rol zijn weggelegd voor bestaande hooggespecialiseerde octrooirechters, niet alleen als rechter, maar ook als opleider van
                  toekomstige rechters. Nederland wil daarin investeren, maar wenst geen concessie te doen aan de strenge kwaliteitseisen die
                  worden gesteld voor de benoeming tot rechter. Het Gerechtshof zelf zal daarin ook een belangrijke rol hebben te vervullen.
                  Wat de financiering betreft is het uitgangspunt van het kabinet helder, namelijk dat het systeem op termijn kostendekkend
                  moet zijn, zonder de toegankelijkheid voor alle gebruikers, in het bijzonder mkb-ondernemers, te belemmeren.
               </text:p>
      <text:p text:style-name="algemeen">Het nieuwe octrooisysteem zal bestaan uit twee onderdelen: het toekennen van octrooien en de rechtspraak rond octrooien. De
                  verlening en administratie van toekomstige unitaire octrooien zal worden geplaatst bij het al bestaande Europees octrooibureau.
                  Gezien de wensen van gebruikers en het advies van het Hof van Justitie moet er voor de rechtspraak wel een nieuwe intergouvernementele
                  institutie opgezet worden. Daarbij zal echter gebruik worden gemaakt van expertise die binnen de lidstaten al is opgebouwd
                  op het gebied van gespecialiseerde octrooirechtspraak.
               </text:p>
      <text:p text:style-name="algemeen">
                  <text:span text:style-name="cur">De leden van de D66-fractie informeren naar verschillende aspecten rond het wetgevingstraject van het unitair octrooi.</text:span>
                  
               </text:p>
      <text:p text:style-name="algemeen">In het voorjaar van 2011 bereikte de Raad een doorbraak in het EU-octrooidossier door het besluit van 25 lidstaten om een
                  EU (thans unitair) octrooi tot stand te brengen door middel van versterkte samenwerking. Kort daarna kwam het advies van het
                  Hof van Justitie uit over het verdrag voor de rechtspraak. Omdat dit verdrag betrekking zal hebben op zowel toekomstige unitaire
                  octrooien als de bestaande, onder het Europees Octrooiverdrag verleende octrooien, is daarvoor een apart verdrag noodzakelijk.
                  Deelname daaraan door de aan de versterkte samenwerking deelnemende lidstaten is essentieel (unitaire rechtspraak is een essentiële
                  voorwaarde voor een unitair octrooi), maar wanneer Spanje en Italië (voor wat betreft klassieke Europese octrooien) zouden
                  willen toetreden tot het rechtspraakverdrag, staat niets daaraan in de weg.
               </text:p>
      <text:p text:style-name="tussenkop"><text:span text:style-name="tussenkop_vet">Industriebeleid</text:span></text:p>
      <text:p text:style-name="algemeen">
                  <text:span text:style-name="cur">De leden van de fractie van de CDA-fractie vragen zich af wat het kabinet bedoelt met de versterking van de randvoorwaarden.
                     Zij menen dat er binnen het industriebeleid speciale aandacht moet zijn voor de digitalisering van diensten.</text:span>
                  
               </text:p>
      <text:p text:style-name="algemeen">Voor het versterken van het concurrentievermogen van de industrie is de industrie zelf allereerst aan zet. De EU moet zich
                  daarom ook primair richten op het creëren van de juiste randvoorwaarden voor het Europese bedrijfsleven. Nederland pleit hierbij voor
                  de versterking van de interne markt onder andere door verdere ontwikkeling van de interne markt voor diensten, voor een daadwerkelijke
                  digitale interne markt, het realiseren van een unitair octrooisysteem en voor vereenvoudiging van de Europese aanbestedingsregels.
                  De digitalisering van diensten is onderdeel van een digitale interne markt waarvoor het kabinet de aandacht vraagt. Daarnaast
                  zet Nederland in op het terugdringen van Europese regeldruk, in het bijzonder voor kleine ondernemingen, en voor het blijvend
                  vergemakkelijken van de beschikbaarheid van kapitaal voor het mkb. Mede op aandringen van Nederland gaan ook de conclusies
                  van de Europese Raad van 23 oktober jongstleden over versterking van het Europese groeivermogen en hetgeen daarvoor nodig
                  is.
               </text:p>
      <text:p text:style-name="tussenkop"><text:span text:style-name="tussenkop_vet">Waarnemingscentrum voor namaak en piraterij</text:span></text:p>
      <text:p text:style-name="algemeen">
                  <text:span text:style-name="cur">De leden van de CDA-fractie vragen of en zo ja, in hoeverre er sprake is van namaak en piraterij in de Europese landen. Ook
                     vragen zij of het kabinet de visie deelt dat het waarnemingscentrum voornamelijk een verzamelplaats en database moet zijn
                     waar alle voorbeelden en best practices met elkaar gedeeld kunnen worden.</text:span>
                  
               </text:p>
      <text:p text:style-name="algemeen">
                  <text:span text:style-name="cur">De leden van de D66-fractie vragen of er een rol is voor non-gouvernementele organisaties (ngo’s) zoals burgerrechtengroeperingen
                     in het waarnemingscentrum voor namaak en piraterij. Ook vragen de leden van de D66-fractie of er voldoende oog is voor de
                     nadelen van handhaving van namaak en pirateri,j met name op het internet, en of de minister kan toezeggen dat hij erop zal
                     aandringen dat burgerrechtengroeperingen voldoende rol krijgen in het waarnemingscentrum.</text:span>
                  
               </text:p>
      <text:p text:style-name="algemeen">
                  <text:span text:style-name="cur">Daarnaast vragen de leden van de D66-fractie of het verbeteren van het inzicht in de schade van inbreuken op intellectueel
                     eigendom op voldoende wetenschappelijke basis gebeurt, en of de minister zich wil inzetten voor voldoende onafhankelijke en
                     wetenschappelijke basis van de genoemde kennisvergaring.</text:span>
                  
               </text:p>
      <text:p text:style-name="algemeen">
                  <text:span text:style-name="cur">Tenslotte vragen de leden van de D66-fractie welke vorm van marktfalen van toepassing is, en waarom overheidsingrijpen nodig
                     is voor het waarnemingscentrum.</text:span>
                  
               </text:p>
      <text:p text:style-name="algemeen">Binnen Europa wordt in toenemende mate reeds samengewerkt op het terrein van wetgeving en uitvoering met betrekking tot intellectuele
                  eigendomsrechten. Het communautaire merken- en modellenrecht, het communautair kwekersrecht en de inspanningen om te komen
                  tot een unitair octrooirecht zijn daarvan goede voorbeelden. Dat is ook essentieel in het kader van een goed functionerende
                  interne markt. Samenwerking op het terrein van handhaving is daarbij een noodzakelijk complement, zeker voor een internationaal
                  fenomeen als namaak en piraterij. Het is daarom belangrijk dat bij de bestrijding daarvan, maar ook bij de ontwikkeling van
                  alternatieve business-modellen, in Europa wordt samengewerkt en van elkaar wordt geleerd. Hier ligt wat betreft het kabinet
                  een belangrijke rol voor het Europese waarnemingscentrum.
               </text:p>
      <text:p text:style-name="algemeen">In verscheidene door het bedrijfsleven en internationale organisaties gepubliceerde onderzoeken wordt de gestage groei van
                  handel in nagemaakte of door piraterij verkregen goederen bevestigd. Zo schatte de OESO in 2009 de schade aan de internationale
                  handel veroorzaakt door namaak en piraterij in 2007 op USD 250 miljard. Dat betreft echter wereldwijde schade. Uit de door
                  EU-douaneautoriteiten gepubliceerde cijfers blijkt dat deze namaak en piraterij ook zijn weg vindt naar Europa. Zo is een
                  stijging te zien van het aantal geregistreerde gevallen van 26 704 in 2005 tot 43 572 in 2009, oftewel een stijging van bijna
                  60%.
               </text:p>
      <text:p text:style-name="algemeen">Er zijn dus zeker cijfers beschikbaar, maar het plaatje is niet compleet. Er bestaat behoefte aan objectieve cijfers en aan
                  wetenschappelijk onderzoek. Vandaar dat in 2009 een Europees Waarnemingscentrum voor namaak en piraterij is opgericht, dat onder andere tot taak
                  kreeg het verbeteren van inzicht in inbreuken op intellectuele eigendomsrechten. Bijna twee jaar na de oprichting constateert
                  de Commissie echter dat het waarnemingscentrum, als gevolg van een gebrek aan financiële middelen en aan capaciteit en deskundigheid,
                  met de huidige infrastructuur niet in staat is om effectief haar huidige doelstelling na te komen. Daarom wordt in de verordening
                  die nu voorligt voorgesteld het waarnemingscentrum onder te brengen bij het bureau voor harmonisatie binnen de interne markt
                  (merken, tekeningen en modellen – OHIM). Een van de belangrijkste taken zal zijn het verbeteren van het inzicht in de reikwijdte
                  en de gevolgen van inbreuken op intellectuele eigendomsrechten. Het kabinet steunt dit voorstel dan ook. Dit centrum zal daarmee
                  een bijdrage leveren aan het vergroten van een objectieve en wetenschappelijke basis van de cijfers over namaak en piraterij.
                  De nadruk moet met name liggen op het belang van het verzamelen en uitwisselen van goede, objectief verifieerbare en vergelijkbare
                  informatie over inbreuken op intellectuele eigendomsrechten tussen publieke en private instanties. Naast het verzamelen en
                  analyseren van informatie zien wij als belangrijke taken van het waarnemingscentrum: het vergroten van het bewustzijn over
                  de impact van namaak en piraterij, het faciliteren van uitwisseling van «best practices» van de private en publieke sector,
                  en het promoten van (administratieve) samenwerking van nationale en Europese handhavingsautoriteiten.
               </text:p>
      <text:p text:style-name="algemeen">In de conceptverordening is bepaald dat het waarnemingscentrum zal bestaan uit vertegenwoordigers van de publieke en private
                  sector. Onder de laatste groep wordt dan onder andere verstaan een brede, gebalanceerde en representatieve selectie van Unie-
                  en nationale organen die de verschillende economische sectoren vertegenwoordigen, het meest betrokken zijn bij en/of deskundigheid
                  bezitten op het gebied van de strijd tegen inbreuken op intellectuele eigendomsrechten. Hiertoe behoren in ieder geval ngo’s
                  als consumentenorganisaties. Of hier ook ngo’s als burgerrechtengroepen onder voornoemde selectie vallen, kan ik niet toezeggen.
                  Deze selectie zal, afhankelijk van het onderwerp, van geval tot geval moeten verschillen. Voor de goede orde wil ik er overigens
                  op wijzen dat het waarnemingscentrum moet fungeren als een faciliterend platform voor iedereen die bij handhaving is betrokken,
                  zonder dat hieruit dwingende handhavingspraktijken voortvloeien. Voor wat betreft handhaving op het internet heeft Nederland
                  er juist op aangedrongen om informatie uit te wisselen over nieuwe businessmodellen waarmee het legale aanbod van culturele
                  en creatieve content kan worden verbeterd. Alleen met een volwaardig alternatief legaal aanbod via nieuwe businessmodellen
                  kan de strijd tegen illegaal aanbod succesvol worden aangegaan.
               </text:p>
      <text:p text:style-name="tussenkop"><text:span text:style-name="tussenkop_vet">Interne-marktforum</text:span></text:p>
      <text:p text:style-name="algemeen">
                  <text:span text:style-name="cur">De leden van de CDA-fractie vragen wanneer de nieuwe Europese aanbestedingsregels worden verwacht. Ook vragen zij naar de
                     specifieke aandacht in deze nieuwe Europese aanbestedingsregels voor de Wet Maatschappelijke Ondersteuning (WMO). Tevens vragen
                     zij naar de verhouding tussen het aanhangige wetsvoorstel Aanbestedingswet 20.. (TK </text:span><text:span text:style-name="cur">32 440</text:span><text:span text:style-name="cur">) en de Europese regels. Tenslotte vragen zij aandacht voor minder administratieve lasten voor bedrijven en overheid, het
                     efficiënter omgaan met belastinggeld en aandacht en kansen voor het mkb bij het aannemen van nieuwe Europese aanbestedingsregels.</text:span>
                  
               </text:p>
      <text:p text:style-name="algemeen">De Europese Commissie heeft aangekondigd dit jaar een voorstel voor de nieuwe Europese aanbestedingsrichtlijn te publiceren.
                  De verwachting is dat een vermindering van de administratieve lasten en aandacht voor de kansen van het mkb onderdeel zullen
                  zijn van het voorstel. Dit zou in lijn zijn met de kabinetsreactie op het Groenboek modernisering EU-beleid overheidsopdrachten,
                  zoals dat op 6 april jl. met uw Kamer is besproken (Kamerstukken 31 144, nr. 8).
               </text:p>
      <text:p text:style-name="algemeen">Een effectief en simpeler aanbestedingsbeleid is ook een van de doelen van het wijzigingsvoorstel voor de Aanbestedingswet.
                  In het wetsvoorstel wordt een aantal maatregelen ingevoerd, die ook leiden tot vereenvoudiging van de Europese aanbestedingsprocedures,
                  zoals bijvoorbeeld de uniforme eigen verklaring.
               </text:p>
      <text:p text:style-name="algemeen">Na publicatie van het voorstel van de Europese Commissie zal het kabinet uw Kamer informeren over het voorstel en de inzet
                  van het kabinet middels een BNC-fiche. De daarop volgende onderhandelingen over een nieuw voorstel nemen geruime tijd in beslag,
                  en daarna volgt nog een implementatietermijn van een paar jaar. Bovendien zien de Europese aanbestedingsrichtlijnen uitsluitend
                  op aanbestedingen boven de Europese drempelwaarden. Onder de Europese drempelwaarde laten de richtlijnen ruimte voor lidstaten
                  om aanvullende maatregelen te nemen. Om die reden wil het kabinet niet op het voorstel van de Europese Commissie wachten en
                  acht het kabinet het van groot belang om juist nu maatregelen te nemen om de toegang van het midden- en kleinbedrijf tot aanbestedingen
                  te verbeteren. Dat doet het kabinet met het wetsvoorstel voor een de wijziging van de Aanbestedingswet.
               </text:p>
      <text:p text:style-name="algemeen">
                  <text:span text:style-name="cur">De leden van de SP-fractie vragen waarom niet eerst wordt ingezet op het succesvol afronden van het implementeren van de reeds
                     aangenomen dienstenrichtlijn. Ook wensen de leden te weten of de voorstellen uit het rapport van het Poolse voorzitterschap
                     «Towards a European Consensus on Growth» ook deel uitmaken van de conclusies over het interne-marktforum. Indien ja, vragen
                     zij de regering zich te verzetten tegen het versoepelen van de regels voor durfkapitaal, dat zij tegengesteld zien aan de
                     pogingen om de deregulering van kapitaal in de EU terug te draaien.</text:span>
                  
               </text:p>
      <text:p text:style-name="algemeen">Nederland heeft de ambitie om de werking van de interne markt voor diensten te versterken en te verbeteren. De invoering van
                  de dienstenrichtlijn heeft grote vooruitgang betekend, omdat hierdoor al veel belemmeringen voor grensoverschrijdende dienstverleners
                  zijn afgeschaft. Om het beoogde effect te realiseren moeten dienstverleners in alle lidstaten de vruchten daarvan kunnen plukken.
                  Derhalve is en blijft de inzet van Nederland dat in alle lidstaten de dienstenrichtlijn juist en volledig moet worden geïmplementeerd.
               </text:p>
      <text:p text:style-name="algemeen">Echter, daarmee is de interne markt voor diensten in de EU nog niet af. Gebleken is dat er nog steeds barrières en knelpunten
                  bestaan voor grensoverschrijdende dienstverlening. Via de zogenaamde <text:span text:style-name="cur">performance check</text:span> onderzoeken lidstaten en Commissie op dit moment de interactie tussen verschillende Europese regelingen, die gelijktijdig
                  van toepassing zijn op dienstverleners. Het doel is na te gaan of, en zo ja, met welke problemen dienstverleners in de praktijk
                  geconfronteerd worden. Ook wordt onderzocht hoe de wisselwerking is tussen de verschillende regels en welke onbedoelde effecten
                  hieruit voortvloeien. De <text:span text:style-name="cur">performance check</text:span> levert hierdoor waardevolle input voor eventuele vervolgacties. Daarnaast spant het kabinet zich in om het grote aantal gereglementeerde
                  beroepen in andere lidstaten te reduceren.
               </text:p>
      <text:p text:style-name="algemeen">Het rapport van het Poolse voorzitterschap «<text:span text:style-name="cur">Towards a European Consensus on Growth» </text:span>maakt geen deel uit van de conclusies over het interne-marktforum. Over de Nederlandse inzet ten aanzien van het Commissievoorstel
                  over de regels voor durfkapitaal zal uw Kamer via een BNC-fiche worden geïnformeerd nadat dit voorstel is uitgekomen (naar
                  verwachting op 30 november a.s.).
               </text:p>
      <text:p text:style-name="tussenkop"><text:span text:style-name="tussenkop_vet">Standaardisatie</text:span></text:p>
      <text:p text:style-name="algemeen">
                  <text:span text:style-name="cur">De leden van de VVD-fractie vragen in hoeverre wordt ingezet op het ontwikkelen van eenduidige standaarden, het toegankelijk
                     maken van de informatie uit de systemen voor bredere doelgroepen en het coördineren van het organiseren van de ICT-infrastructuur
                     om ketentransparantie en verbeterde samenwerking tussen ketenpartners tot stand te brengen.</text:span>
                  
               </text:p>
      <text:p text:style-name="algemeen">Het stroomlijnen van ketentoepassingen is de verantwoordelijkheid van de markt. De markt neemt zelf initiatieven om dat te
                  doen, waarbij standaarden worden benut die door en voor de markt zijn ontwikkeld. Een succesvol voorbeeld daarvan is het internationaal
                  standaardiseren van containers en de gegevens die over het vervoer van containers worden uitgewisseld. Daardoor zijn wereldwijde
                  transportstromen veel efficiënter geworden. Via normalisatieorganisaties zoals NEN kunnen marktpartijen het initiatief nemen
                  om samen standaarden te ontwikkelen via een open proces. Door betrokkenheid van brancheorganisaties bij standaardisatieprocessen kunnen
                  de gebruiksmogelijkheden voor alle partijen zo groot mogelijk worden gemaakt.
               </text:p>
      <text:p text:style-name="algemeen">Daar waar overheden zelf onderdeel zijn van ketens met marktpartijen, worden concrete standaardisatie initiatieven ondersteund,
                  bij voorkeur gericht op open standaarden die door marktpartijen worden ontwikkeld en ondersteund. Een goed voorbeeld is de
                  internationale open standaard XBRL, die ook door de Nederlandse overheid is overgenomen voor het elektronisch uitwisselen
                  van financiële rapportages tussen bedrijven en overheden.
               </text:p>
      <text:p text:style-name="algemeen">
                  <text:span text:style-name="cur">De leden van de VVD-fractie vragen hoe Nederland kijkt, in een breder Europees verband, naar de interoperabiliteit van technische
                     standaarden? Ook vragen deze leden hoe het kabinet kijkt naar de bijdrage van Nederland aan technische standaarden op internationaal
                     niveau. Deze leden wijzen op de praktijk in Duitsland en vragen of we die praktijk ook in Nederland zouden kunnen toepassen.</text:span>
                  
               </text:p>
      <text:p text:style-name="algemeen">De overheid is zelf grootgebruiker van ICT, en vanuit dit specifieke perspectief zijn standaardisatie en open standaarden
                  ook belangrijk. Het is kabinetsbeleid dat voor overheden open standaarden de norm zijn bij het toepassen in de eigen processen. Open
                  standaarden zijn belangrijk om als overheid gegevens uit te kunnen wisselen met bedrijven en burgers en met andere overheden
                  (interoperabiliteit). Open standaarden zijn ook belangrijk om als overheid niet afhankelijk te zijn van specifieke ICT-aanbieders. Om
                  dat te bereiken moet duidelijk zijn om welke open standaarden het precies gaat. Daarvoor houdt het Forum Standaardisatie een lijst bij met relevante toepassingsgebieden en de daarbij beschikbare
                  open standaard (24 in totaal op dit moment). Bij iedere nieuwe standaard die wordt voorgedragen voor die lijst, wordt getoetst of
                  een standaard echt open is, al in de praktijk wordt toegepast (geen papieren standaard is) en hoe die gerelateerd is aan de internationale
                  ontwikkelingen. Het proces voor het ontwikkelen van die lijst is transparant en niet beperkend en heeft een aanjagend effect
                  voor breed gebruik.
               </text:p>
      <text:p text:style-name="algemeen">Heel veel technische standaarden zijn gelukkig al op grote schaal in ICT-systemen van leveranciers ingebed. Die gangbare standaarden
                  worden door de overheid van harte ondersteund en komen daarom niet op de pas-toe-of-leg-uit-lijst voor van het Forum Standaardisatie. Om
                  te illustreren dat er al veel gangbare technische open standaarden zijn, is een separate lijst gemaakt door het Forum, waarbij
                  niet wordt gestreefd naar volledigheid.
               </text:p>
      <text:p text:style-name="algemeen">Voor de hierboven geschetste aanpak in Nederland bestaat in veel andere landen belangstelling. In Duitsland worden, net als
                  in Nederland, ook verschillende lijsten samengesteld met open standaarden. Die aanpak is vergelijkbaar met de aanpak in Nederland. Bij
                  het uitwisselen van kennis tussen lidstaten en marktpartijen heeft de Europese Commissie een belangrijke rol. In dat kader
                  is Nederland voorstander van een Europees beleid waarbij open (industrie)standaarden een gelijkwaardige positie krijgen naast open
                  standaarden van formele standaardisatieorganisaties.
               </text:p>
      <text:p text:style-name="tussenkop"><text:span text:style-name="tussenkop_vet">Duurzaam inkopen</text:span></text:p>
      <text:p text:style-name="algemeen">
                  <text:span text:style-name="cur">De leden van de VVD-fractie vragen op welke wijze er wordt ingezet op geharmoniseerde en betrouwbare criteria voor Green Public
                     Procurement? Verder vragen de leden van de VVD-fractie in hoeverre Nederland op het vlak van milieu en duurzaamheidcriteria verdere
                     aansluiting kan vormgeven met omringende landen zoals Duitsland en het Verenigd Koninkrijk.</text:span>
                  
               </text:p>
      <text:p text:style-name="algemeen">De huidige criteria voor Green Public Procurement (GPP) voldoen nog niet aan de eisen die het kabinet en ook het Nederlandse
                  bedrijfsleven stelt. Het Ministerie van Infrastructuur en Milieu voert een intensief beleid om dit te verbeteren. Dit bestaat
                  onder ander uit: het meeschrijven aan criteriadocumenten, het leveren van gedegen reacties op concept criteriadocumenten,
                  het betrekken van Nederlandse stakeholders, het geven van presentaties over de Nederlandse aanpak en het gezamenlijk met andere
                  lidstaten beïnvloeden van het proces dat wordt gevolgd om GPP-criteria te ontwikkelen.
               </text:p>
      <text:p text:style-name="algemeen">Op het gebied van Green Public Procurement heeft Nederland een koplopersgroep van negen lidstaten opgericht. Deelnemers zijn:
                  Duitsland, Verenigd Koninkrijk, Oostenrijk, Zwitserland, Denemarken, Zweden, Noorwegen en Finland. Binnen deze koplopersgroep
                  worden intensief ervaringen uitgewisseld. De deelnemers trekken gezamenlijk op om het beleid van de Europese Commissie te
                  beïnvloeden.
               </text:p>
      <text:p text:style-name="tussenkop"><text:span text:style-name="tussenkop_vet">Connecting Europe Facility</text:span></text:p>
      <text:p text:style-name="algemeen">
                  <text:span text:style-name="cur">De leden van de VVD-fractie vragen een toelichting over de Connecting Europe Facility en vragen wanneer het kabinet met een
                     inhoudelijke reactie hierop zal komen.</text:span>
                  
               </text:p>
      <text:p text:style-name="algemeen">De Connecting Europe Facility (CEF) heeft tot doel om de werking van de interne markt te verbeteren en bij te dragen aan de
                  doelen van de Europa2020-strategie door de voorbereiding en verwezenlijking van moderne en hoogwaardige energie-, vervoer-
                  en ICT-netwerken. De verschillende instrumenten binnen de faciliteit zijn gericht op het scheppen van een omgeving waarin
                  private en publieke investeringen in projecten met Europese meerwaarde, zo mogelijk met synergie tussen de drie netwerksectoren,
                  tot stand kunnen komen. De Europese Commissie reserveert 40 miljard euro voor de CEF, aangevuld met 10 miljard euro voor transport
                  geoormerkte middelen in het Cohesiefonds. Van deze in totaal 50 miljard is 9,1 miljard euro bestemd voor energie-infrastructuur,
                  9,2 miljard euro voor ICT-infrastructuur, en 31,7 miljard euro voor vervoerinfrastructuur.
               </text:p>
      <text:p text:style-name="algemeen">Het kabinet heeft een positieve grondhouding tegenover een steviger accent in de Europese begroting ten aanzien van infrastructuur,
                  omdat een goede infrastructuur de interne markt en daarmee de Europese concurrentiekracht versterkt, en staat open voor een
                  stroomlijning van de inspanningen op dit gebied in een <text:span text:style-name="cur">Connecting Europe Facility</text:span>. Wel moet dit instrument ingepast worden binnen een als geheel krappere EU-begroting. Uw Kamer zal op korte termijn middels
                  een BNC-fiche hierover uitgebreider worden geïnformeerd.
               </text:p>
      <text:p text:style-name="tussenkop"><text:span text:style-name="tussenkop_vet">Maatschappelijk verantwoord ondernemen</text:span></text:p>
      <text:p text:style-name="algemeen">
                  <text:span text:style-name="cur">De leden van de SP-fractie vragen of de regering voornemens is een voortrekkersrol te spelen bij het pleiten voor meer aandacht
                     voor maatschappelijk verantwoord ondernemen in Europees beleid.</text:span>
                  
               </text:p>
      <text:p text:style-name="algemeen">Nederland hecht bijzonder aan deze mededeling van de Commissie over maatschappelijk verantwoord ondernemen (mvo) voor aansluiting
                  van het Europese beleid op internationale breed aanvaarde richtlijnen voor mvo. Nederland heeft een actieve rol gespeeld bij
                  de totstandkoming van een hernieuwde EU-strategie voor mvo en zal dat ook doen in de uitwerking daarvan.
               </text:p>
      <text:p text:style-name="tussenkop"><text:span text:style-name="tussenkop_vet">ONDERZOEK</text:span></text:p>
      <text:p text:style-name="algemeen">
                  <text:span text:style-name="cur">De leden van de VVD-fractie vragen hoe ervoor gezorgd kan worden dat de lidstaten efficiënte samenwerking in onderzoek en
                     innovatie vormgeven en dat de Europese en nationale programma’s elkaar niet overlappen maar versterken.</text:span>
                  
               </text:p>
      <text:p text:style-name="algemeen">Op dit moment wordt binnen Europa gewerkt aan de verdere ontwikkeling van de Europese Onderzoeksruimte (ERA). Een belangrijk
                  element hierin is het beter op elkaar laten aansluiten van het Europese en het nationale beleid, om zo overlap en fragmentatie
                  te voorkomen. Een van de actielijnen voor de ontwikkeling van de ERA is het gezamenlijk programmeren van onderzoek. Dit is
                  een proces waarin onderzoeksfinanciers uit de lidstaten de handen ineenslaan om hun programmering op het terrein van een bepaalde
                  maatschappelijke uitdaging beter te coördineren. Het doel hiervan is een efficiëntere inzet van de nationale onderzoeksfinanciering
                  en daarmee het voorkomen van overlap en het vergroten van de effectiviteit. Op dit moment zijn er tien initiatieven voor Gezamenlijk
                  Programmeren opgezet. De lidstaten hebben hierin het voortouw. Andere voorbeelden van de verhoging van de effectiviteit van
                  nationale inspanningen in het kader van de ontwikkeling van de ERA is het gezamenlijk opzetten van grote onderzoeksfaciliteiten
                  en het wegnemen van barrières tussen de lidstaten die de mobiliteit van onderzoekers nu nog hinderen.
               </text:p>
      <text:p text:style-name="algemeen">
                  <text:span text:style-name="cur">De leden van de CDA-fractie vragen zich af hoe het kabinet denkt het benodigde hogere investeringsniveau in onderzoek en ontwikkeling
                     te kunnen realiseren, en vragen zich daarbij af hoe de EU hierin een voorbeeldfunctie kan vervullen. Ook vragen zij zich af
                     of publiekprivate samenwerkingsconstructies hier een rol in kunnen spelen. Tenslotte willen de leden van de CDA-fractie weten
                     hoe valorisatie op een hoger niveau kan komen te liggen.</text:span>
                  
               </text:p>
      <text:p text:style-name="algemeen">Het kabinet is het eens met de constatering dat er in Europa nog onvoldoende geïnvesteerd wordt in onderzoek, ontwikkeling
                  en innovatie. Met name de private investeringen blijven achter. Dat geldt zowel nationaal als in Europa. Nationaal is daarom
                  gekozen voor de topsectorenaanpak ingebed in een vernieuwd innovatiebeleid. Voor een toelichting hierop verwijs ik u graag
                  naar de brief aan uw Kamer «Naar de Top: het bedrijfslevenbeleid in actie(s)» (kamerstuk 32 637, nr. 15). Hierin wordt aangegeven hoe Nederland via intensievere samenwerking tussen bedrijven en kennisinstellingen een uitgebreider
                  fiscaal beleid ter ondersteuning van investeringen in R&amp;D door het bedrijfsleven, en het opzetten van het Innovatiefonds MKB+
                  (voor innovatiekredieten en toegang tot risicokapitaal) de nationale investeringen in onderzoek en ontwikkeling wil stimuleren.
               </text:p>
      <text:p text:style-name="algemeen">De EU kan voor investeringen in onderzoek en ontwikkeling en innovatie een voorbeeldfunctie vervullen door binnen een krappere,
                  soberdere EU-begroting voldoende middelen vrij te spelen om meer te kunnen investeren ter versterking van het concurrentievermogen
                  en innovatie (in lijn met de Europa 2020-strategie). Het kabinet is van mening dat voor de EU-onderzoek- en innovatieprogramma’s
                  onder andere extra investeringen nodig zijn voor grensoverschrijdende publiekpublieke en publiekprivate samenwerking binnen
                  thema’s met een grote maatschappelijke en/of economische impact zoals ook door de leden van de CDA-fractie genoemd. Tevens
                  zou de EU extra moeten investeren in kapitaalmarktinstrumenten gericht op zowel risicokapitaal als kredieten en de Europese
                  onderzoeksraad (ERC) voor grensverleggend niet-themagebonden onderzoek.
               </text:p>
      <text:p text:style-name="algemeen">In Europese programma’s is het met uitzondering van de persoonsgerichte beurzen voor individuele excellente onderzoekers zeer
                  gebruikelijk dat bedrijven en kennisinstellingen samen consortia vormen om samen onderzoek te doen. Ook de door het kabinet
                  gewenste extra investeringen binnen de Europese programma’s ten behoeve van kapitaalmarktinstrumenten zullen private partijen
                  in staat stellen meer risicokapitaal en kredieten aan te trekken, om zo het totaal aan investeringen in onderzoek en ontwikkeling
                  te verhogen. Het kabinet denkt dat de Europese programma’s op die manier een aanjager kunnen zijn voor meer investeringen.
                  Tegelijkertijd wordt door de hierboven genoemde extra investeringen in onderzoek en kapitaalmarktinstrumenten ook meer valorisatie
                  bereikt.
               </text:p>
      <text:p text:style-name="algemeen">
                  <text:span text:style-name="cur">De leden van het CDA informeren naar de visie van het kabinet op de focus van de Europese Innovatiepartnerschappen (EIP’s).</text:span>
                  
               </text:p>
      <text:p text:style-name="algemeen">Het kabinet is van mening dat de EIP’s zich moeten richten op mogelijke innovatieve oplossingen voor de huidige én toekomstige
                  maatschappelijke uitdagingen. De essentie van deze partnerschappen is dat ze alle actoren bij elkaar brengen en zo een brug
                  slaan tussen wetenschappelijk onderzoek, private partijen, burgers en overheden. Het is de bedoeling dat deze actoren gezamenlijk
                  een visie ontwikkelen over hoe een bepaalde maatschappelijke uitdaging aangepakt moet worden. Zij zullen daarin richtingen
                  geven voor het benodigde onderzoek, maar bijvoorbeeld ook voor het versoepelen van regelgeving of het implementeren van nieuwe
                  technologische en niet-technologische innovaties. Zo is in het inmiddels opgestarte <text:span text:style-name="cur">pilot</text:span>-EIP «<text:span text:style-name="cur">Active and Healthy Ageing</text:span>» de mogelijke bijdrage van ICT aan het oplossen van zorgvraagstukken een nadrukkelijk punt van aandacht.
               </text:p>
      <text:p text:style-name="algemeen">
                  <text:span text:style-name="cur">De leden van de CDA-fractie wijzen in het kader van de discussie rond de EIP’s op de noodzaak van het voorkomen van extra
                     instrumenten die weer extra administratieve lasten met zich meebrengen.</text:span>
                  
               </text:p>
      <text:p text:style-name="algemeen">Het kabinet is zich bewust van de noodzaak van het voorkomen van extra instrumenten. Daarom moeten de EIP’s vooral een bijdrage
                  leveren aan de stroomlijning en coördinatie van bestaande programma’s en instrumenten binnen een bepaald thema, en niet een
                  nieuw instrument op zich worden. Het kabinet zal daarom kritisch blijven kijken naar de ontwikkeling van toekomstige EIP’s,
                  maar ook naar de ontwikkeling van het Europese onderzoeks- en innovatielandschap als geheel. Het kabinet zet zich er daarbij
                  voor in dat de door alle partijen gewenste stroomlijning en coördinatie ook daadwerkelijk plaatsvindt, en dat er waar mogelijk
                  ook een reductie plaatsvindt van het aantal instrumenten en programma’s.
               </text:p>
      <text:p text:style-name="tussenkop"><text:span text:style-name="tussenkop_cur">De leden van de D66-fractie vragen zich af waar het extra geld voor onderzoek en innovatie vandaan moet komen, aangezien het
                     kabinet pleit voor meer geld voor onderzoek en innovatie binnen het krapper budgettair kader en een sobere EU-begroting. Kan
                     de minister vertellen welke posten dan wel gekort moeten gaan worden?</text:span></text:p>
      <text:p text:style-name="algemeen">Zoals beschreven in de brief met de inzet voor het Meerjarig Financieel Kader van 28 maart 2011 (TK 21 501-20 nr. 529) en in de brief in reactie op het voorstel van de Commissie (TK 21 501-20 nr. 553) acht het kabinet het wenselijk dat er op de EU-begroting voldoende middelen worden vrijgespeeld om binnen het krappere budgettaire
                  kader meer te kunnen investeren in met name concurrentievermogen en innovatie (in lijn met de Europa2020-strategie) en samenwerking
                  op het terrein van justitie, migratie en asiel. Daarbij geldt wel dat dit alleen kan binnen een sober totaalplafond. Het kabinet
                  acht het dan ook noodzakelijk dat binnen alle categorieën er nog kritisch wordt gekeken naar de mogelijkheden voor besparingen,
                  waarbij het kabinet primair denkt aan het cohesiebeleid en de administratieve uitgaven.
               </text:p>
      <text:p text:style-name="tussenkop"><text:span text:style-name="tussenkop_vet">RUIMTEVAART</text:span></text:p>
      <text:p text:style-name="algemeen">
                  <text:span text:style-name="cur">De leden van de CDA-fractie vragen of het kabinet de opvatting deelt dat veiligheid, innovatie en dienstbaarheid naar de Europese
                     burger essentieel zijn in Europees ruimtevaartbeleid. Daarnaast willen de leden van de CDA-fractie weten hoe satellieten kunnen
                     bijdragen aan duurzame ontwikkeling op het gebied van landbouw. Tot slot vragen de leden van de CDA-fractie wat er vanuit
                     Europa wordt gedaan om de digitale veiligheid en privacy van de Europese burger te waarborgen en wat voor effect Galileo en
                     het Global Monitoring for Environment and Security (GMES) hierop hebben.</text:span>
                  
               </text:p>
      <text:p text:style-name="algemeen">Het kabinet deelt de mening van het CDA dat veiligheid, innovatie en dienstbaarheid naar de Europese burger de essentie moeten
                  zijn van het Europese ruimtevaartbeleid. De inspanning van dit kabinet is er steeds op gericht om die doelstellingen te realiseren. In
                  lijn met de Digitale Agenda wordt erop ingezet om het «free of charge» principe toe te passen op de ruwe data van de ruimtevaartsystemen
                  die met overheidsgeld zijn betaald. Dit vanuit het oogpunt dat de belastingbetaler niet twee keer hoeft te betalen. Deze data
                  stellen ons in staat om nauwkeuriger het aardse systeem te begrijpen en te monitoren, en adequaat te reageren op ontwikkelingen
                  die de veiligheid van de burger bedreigen (bijvoorbeeld extreme weersomstandigheden). Ook kunnen ondernemers met deze data
                  nieuwe toepassingen ontwikkelingen voor de markt, waardoor innovatie kan plaatsvinden.
               </text:p>
      <text:p text:style-name="algemeen">In de landbouw is dit bijvoorbeeld het geval. Satellietdata kunnen steeds beter worden gebruikt voor het monitoren van gewasontwikkeling
                  en groeiomstandigheden op de akker. Zo kan met (bewerkte) satellietdata worden vastgesteld of er vocht of nutriënttekorten
                  in de bodem optreden of dat ziekten of plagen zich in de gewassen ontwikkelen. Door deze informatie te gebruiken bij de teelt
                  kan de boer zijn opbrengsten verhogen, kosten besparen en het milieu ontzien. Deze ontwikkeling van precisielandbouw biedt
                  perspectief op een meer duurzame landbouw. Het kabinet stimuleert deze ontwikkeling via het programma Precisielandbouw en
                  door satellietdata eenvoudig en goedkoop beschikbaar te stellen voor innovatie in de agrosector.
               </text:p>
      <text:p text:style-name="algemeen">Tot slot deelt het kabinet de zorg over de digitale veiligheid en privacy van de burger. De systemen Galileo en GMES kunnen
                  uitsluitend gegevens van de satelliet naar de aarde sturen en kunnen geen persoonsgegevens verzamelen of verwerken. Met behulp
                  van de satellietgegevens kunnen toepassingen worden ontwikkeld waarmee de privacy kan worden geschonden. Denk aan de enkelband
                  met GPS die een signaal aan de politie geeft zodra iemand zich binnen een bepaald gebied bevindt. Bij iedere toepassing op
                  basis van satellietgegevens waarbij locatie van personen kan worden bepaald, vastgelegd of gevolgd, moet de privacywetgeving
                  in acht worden genomen.
               </text:p>
      <text:p text:style-name="tussenkop"><text:span text:style-name="tussenkop_vet">Volledige agenda</text:span></text:p>
      <text:list text:style-name="list-style-1">
        <text:list-item>
          <text:p text:style-name="list.start">De geannoteerde agenda van de Raad voor Concurrentievermogen van 5–6 december 2011, (Kamerstuk 21 501-30, nr. 274), namens de minister van Economische Zaken, Landbouw en Innovatie, M.J.M. Verhagen.
                     </text:p>
        </text:list-item>
        <text:list-item>
          <text:p text:style-name="list.cont">Verslag van de Raad voor Concurrentievermogen van 29 en 30 september 2011 (Kamerstuk 21 501-30, nr. 272), namens de minister van Economische Zaken, Landbouw en Innovatie, M.J.M. Verhagen.
                     </text:p>
        </text:list-item>
        <text:list-item>
          <text:p text:style-name="list.cont">Fiche: Mededeling Intellectueel Eigendom (Kamerstuk 22 112, nr. 1195), namens de staatssecretaris van Buitenlandse Zaken, H.P.M. Knapen.
                     </text:p>
        </text:list-item>
        <text:list-item>
          <text:p text:style-name="list.cont">Fiche: verordening Interne Markt Informatiesysteem (IMI), (Kamerstuknummer 22 112, nr. 1239), namens de staatssecretaris van Buitenlandse Zaken, H.P.M. Knapen.
                     </text:p>
        </text:list-item>
        <text:list-item>
          <text:p text:style-name="list.cont">Fiche: mededeling partnerschappen in onderzoek en innovatie (Kamerstuk 22 112, nr. 1251, namens de staatssecretaris van Buitenlandse Zaken, H.P.M. Knapen.
                     </text:p>
        </text:list-item>
        <text:list-item>
          <text:p text:style-name="list.end">Fiche inzake Mededeling Het industriebeleid: het concurrentievermogen versterken (Kamerstuk 22 112, nr. 1266), namens de staatssecretaris van Buitenlandse Zaken, H.P.M. Knap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0, Nr. 2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