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Hierbij bied ik u mede namens de staatssecretaris van Onderwijs, Cultuur en Wetenschap, het verslag aan van de Raad voor Concurrentievermogen
                  van 9 en 10 maart jongstleden. In de bijlage treft u per onderwerp een nadere toelichting.
               </text:p>
      <text:p text:style-name="algemeen">Tijdens het onderzoeksdeel heeft de Raad gesproken over de jaarlijkse groeianalyse van de Commissie in het kader van de Europa
                  2020 strategie. Verder heeft de Raad conclusies aangenomen over de tussentijdse evaluatie van het 7<text:span text:style-name="superscript">de</text:span> Kaderprogramma voor onderzoek en technologische ontwikkeling en het Europese partnerschap «actief en gezond ouder worden».
               </text:p>
      <text:p text:style-name="algemeen">Tijdens het interne markt- en industriedeel heeft de Raad eveneens gesproken over de jaarlijkse groeianalyse van de Commissie.
                  Ook sprak de Raad over de interne markt akte en heeft de Raad conclusies aangenomen over de interne markt voor diensten. Daarnaast
                  nam de Raad conclusies aan over het grondstoffeninitiatief. Tenslotte heeft de Raad het autorisatiebesluit voor versterkte
                  samenwerking op het gebied van het EU-octrooi aangenomen.
               </text:p>
      <text:p text:style-name="algemeen">Onder het punt «diversen» informeerde de Commissie en het voorzitterschap over de conferentie over de <text:span text:style-name="cur">bio-based economy</text:span>, het Kaderprogramma Euratom (Europese gemeenschap voor atoomenergie), het groenboek over onderzoeks- en innovatiefinanciering,
                  het Interne Markt Informatiesysteem (IMI), het jaarlijkse rapport over SOLVIT, het advies van het Hof van Justitie over het
                  beoogde systeem voor octrooigeschillenbeslechting, het vijfde consumentenscorebord, de publieke consultatie over collectieve
                  acties, de publieke consultatie over alternative geschillenbeslechting, de tussentijdse evaluatie van de <text:span text:style-name="cur">Small Business Act</text:span>, e-facturering, het rapport over de implementatie van de aanbevelingen van de <text:span text:style-name="cur">High Level Groep</text:span> Chemische industrie en de gezamenlijke verklaring betreffende elektromobiliteit.
               </text:p>
      <text:p text:style-name="ondertekening">De minister van Economische Zaken, Landbouw en Innovatie,</text:p>
      <text:p text:style-name="ondertekening.end">M. J. M. Verhagen </text:p>
      <text:p text:style-name="hardreturn"/>
      <text:p text:style-name="tussenkop"><text:span text:style-name="tussenkop_vet">VERSLAG VAN DE RAAD VOOR CONCURRENTIEVERMOGEN 9–10 MAART</text:span></text:p>
      <text:p text:style-name="algemeen">
                  <text:span text:style-name="vet">Jaarlijkse groeianalyse van de prioriteiten voor groeiversterking in de EU</text:span> («Annual Growth Survey»); bijdrage aan het Europees semester
               </text:p>
      <text:p text:style-name="algemeen">Zowel tijdens het onderzoeksdeel (9 maart) als tijdens het deel over industrie en interne markt (10 maart) wisselde de Raad
                  van gedachten over de «Jaarlijkse Groeianalyse; naar een krachtiger alomvattend antwoord van de EU op de crisis». De Commissie
                  heeft deze mededeling op 12 januari jl. uitgebracht. Het voorzitterschap gaf op beide dagen een korte inleiding voor de discussie.
                  In uiteenlopende EU-vakraden is discussie geweest over de Jaarlijkse Groeianalyse. Op basis van deze discussies zal het voorzitterschap
                  een paper opstellen als input voor de Voorjaarsraad van 25 en 26 maart 2011.
               </text:p>
      <text:p text:style-name="algemeen">De Commissie, bij monde van Commissaris Geoghegan-Quinn, lichtte tijdens het onderzoeksdeel kort de belangrijkste boodschappen
                  op het gebied van onderzoek en innovatie toe. De Commissie benadrukte dat voor het versterken van onderzoeks- en innovatiecapaciteit
                  nieuwe ambitieuze programma’s en structurele hervormingen noodzakelijk zijn. Dit is met name van belang om de private investeringen
                  in onderzoek en innovatie te versterken. Deze aandachtspunten moeten, aldus de Commissie, worden meegenomen in de Nationale
                  Hervormingsprogramma’s die de lidstaten uiterlijk eind april bij de Commissie moeten indienen. Tijdens het industrie- en interne
                  marktdeel legde Commissaris Tajani in zijn inleiding de nadruk op maatregelen ter versterking van de interne markt, ter verbetering
                  van de toegang tot financiering, van de toegang tot betaalbare en duurzame hulpbronnen en van het regelgevend kader.
               </text:p>
      <text:p text:style-name="algemeen">Onder de lidstaten was ruime steun voor de Jaarlijkse Groeianalyse en de tien voorgestelde prioritaire acties. Er was consensus
                  dat een ordentelijke begrotingsconsolidatie en het behoud van macro-economische stabiliteit essentiële voorwaarden zijn voor
                  economische groei. Daarnaast zijn er maatregelen op nationaal en EU-niveau nodig voor de verwezenlijking van de Europa 2020
                  doelstellingen. Nederland benadrukte in zijn interventie dat het vergroten van ruimte voor bedrijven om te ondernemen en het
                  verhogen van productiviteit minstens zo belangrijk zijn voor het groeivermogen van de Europese economie. Veel lidstaten, waaronder
                  Nederland, benadrukten dat alleen een werkelijk geïntegreerde interne markt het concurrentievermogen van het Europese bedrijfsleven
                  versterken. In het bijzonder noemde een aantal lidstaten, waaronder Nederland, het verder ontwikkelen van de digitale interne
                  markt. Ook benadrukten lidstaten, waaronder Nederland, het belang van de onverkorte implementatie van de dienstenrichtlijn
                  en het belang daarvan voor de verhoging van de productiviteit en de verbetering van het concurrentievermogen van de dienstensector.
                  Daarnaast benoemden veel lidstaten, waaronder Nederland, structurele problemen bij de toegang tot financiering, met name voor
                  MKB-bedrijven en innovatieve bedrijven. Onvoldoende beschikbaarheid van risicokapitaal kan remmend werken op het te gelde
                  maken van kennis en onderzoek. Een aantal lidstaten, waaronder Nederland, benadrukte dat serieus werk moet worden gemaakt
                  van slimme regelgeving en lastenreducties om het ondernemingsklimaat te verbeteren. Veel lidstaten gaven aan dat open en competitieve
                  markten onontbeerlijk zijn voor economische groei in de EU. Een paar lidstaten onderstreepte het belang van buitenlandse directe
                  investeringen, maar wees hierbij op het risico van verlies van technologieën in belangrijke strategische sectoren in de EU.
               </text:p>
      <text:p text:style-name="algemeen">Alle lidstaten, inclusief Nederland, onderstreepten het belang van onderzoek en innovatie voor de versterking van de economie
                  op middellange en lange termijn. Het stimuleren van innovatie heeft een sleutelfunctie bij het vergroten van de ruimte voor
                  ondernemerschap en de productiviteit. Een aantal landen onderstreepte de gelijkblijvende of in sommige gevallen zelfs toenemende
                  nationale investeringen in onderzoek en innovatie. Diverse landen, waaronder Nederland, verwezen naar de noodzaak om met name
                  de relatief lage private investeringen aan te pakken. Ook wezen deze landen op het achterblijven van het omzetten van onderzoeksresultaten
                  in innovatieve producten, diensten en productieprocessen («valorisatie») en het belang om de randvoorwaarden te verbeteren
                  om deze omzetting te stimuleren. Nederland benadrukte het belang zo spoedig mogelijk te komen tot een outputindicator voor
                  onderzoek en innovatie naast de bestaande inputindicator van R&amp;D-uitgaven (als percentage van het bruto binnenlands product).
                  Een aantal lidstaten onderstreepte, net als Nederland, dat kwaliteit van voorstellen het uitgangspunt moet blijven bij het
                  verdelen van onderzoeks- en innovatiemiddelen op Europees niveau. Bredere spreiding van die excellentie binnen de EU zou met
                  name via structuurfondsen in samenhang met andere programma’s moeten worden gestimuleerd. Met name de lidstaten uit Midden-
                  en Oost-Europa vinden dat meer rekening moet worden gehouden met een goede geografische spreiding binnen de onderzoeks- en
                  innovatieprogramma’s. Tenslotte waren de lidstaten het eens over de prominente rol die de Raad voor Concurrentievermogen moet
                  spelen zowel in de monitoring van de voortgang van de implementatie van initiatieven op EU-niveau, in het bijzonder de uitvoering
                  van de vlaggenschipinitiatieven, als van de voortgang van nationale maatregelen in de verschillende lidstaten.
               </text:p>
      <text:p text:style-name="algemeen">Het voorzitterschap herhaalde het belang voor economische groei van een ordentelijke begrotingsconsolidatie en het behoud
                  van macro-economische stabiliteit en daarnaast van maatregelen ter verwezenlijking van de Europa 2020 doelstellingen. Het voorzitterschap
                  benoemde als belangrijke aandachtspunten die zijn genoemd: voldoende én effectieve investeringen in innovatie en onderzoek
                  van belang, betere regelgeving en administratieve lastenreductie, verbetering van de werking van de interne markt, verbeterde
                  toegang tot financiering, het verbeteren van de toegang tot betaalbare en duurzame hulpbronnen en open markten. Inzet van
                  middelen voor versterking van de excellentie van de Europese innovatie en onderzoek blijft een belangrijk richtpunt, maar
                  een goede spreiding van de middelen moet niet uit het oog worden verloren.
               </text:p>
      <text:p text:style-name="tussenkop"><text:span text:style-name="tussenkop_vet">ONDERZOEKSDEEL</text:span></text:p>
      <text:p text:style-name="tussenkop"><text:span text:style-name="tussenkop_vet">Tussentijdse evaluatie van het 7e Kaderprogramma voor onderzoek en technologische ontwikkeling</text:span></text:p>
      <text:p text:style-name="algemeen">Namens het voorzitterschap lichtte de Hongaarse Minister Zsoltán Cséfalvay, kort de conclusies toe over de evaluatie van het
                  7<text:span text:style-name="superscript">e</text:span> kaderprogramma. Het voorzitterschap wees met name op de noodzaak van een integrale benadering van het onderzoeks- en innovatiebeleid
                  en het vereenvoudigen van regels.
               </text:p>
      <text:p text:style-name="algemeen">De Commissie, bij monde van Commissaris Geoghegan-Quinn, lichtte de evaluatie toe. Deze evaluatie bevat verschillende maatregelen
                  om onder het huidige Kaderprogramma gehoor te geven aan de aanbevelingen. De Commissie benadrukte het belang van een goede
                  samenwerking tussen de Europese instituties voor een duidelijke vereenvoudiging van procedures onder het volgende Kaderprogramma.
                  Tevens onderstreepte de Commissie het belang van het vrijgeven van de tweede tranche van de zogenaamde <text:span text:style-name="cur">Risk Sharing Finance Facility</text:span> (RSFF) voor het verbeteren van de toegang tot financiering van onderzoek en innovatie. De Commissie gaf aan met voorstellen
                  te komen om de toegang voor financiering van het MKB en voor grote infrastructuren onder de RSFF te verbeteren.
               </text:p>
      <text:p text:style-name="algemeen">De Raad heeft de conclusies zonder verdere discussie aanvaard.</text:p>
      <text:p text:style-name="tussenkop"><text:span text:style-name="tussenkop_vet">Voortgang Innovatie Unie en het Europees Innovatie Partnerschap «Actief en gezond ouder worden»</text:span></text:p>
      <text:p text:style-name="algemeen">Namens het voorzitterschap lichtte de Hongaarse Minister Zsoltán Cséfalvay de conclusies over het proefinitiatief «Actief
                  en gezond ouder worden» toe. De Raad verwelkomt het initiatief van de Commissie om een stuurgroep op te zetten voor het Europese
                  Innovatie Partnerschap «Actief en gezond ouder worden». De stuurgroep zal voor september 2011 een implementatieplan opzetten.
                  Hierbij is het van belang dat er geen zware coördinatiestructuren voor de aansturing van het partnerschap worden opgezet.
                  De Europese Innovatiepartnerschappen moeten zorgen voor vereenvoudiging van het Europese onderzoek- en innovatielandschap.
                  Tenslotte benadrukte het voorzitterschap het belang van de bespreking van innovatie tijdens de Europese Raad op 4 februari
                  jl.
               </text:p>
      <text:p text:style-name="algemeen">De Commissie, bij monde van commissaris Geoghegan-Quinn, gaf een kort overzicht van de acties van de Commissie voor een strategische
                  benadering van de Innovatie Unie als onderdeel van de uitvoering van de Europa 2020 strategie. Zo werkt de Commissie gezamenlijk
                  met de OESO aan een innovatie-indicator die de Commissie naar verwachting eind 2012 zal presenteren. Daarnaast verwacht de
                  Commissie in april 2011 een standaardisatiepakket te presenteren, evenals een tussentijdse evaluatie van de relevante staatssteunkaders.
                  Ook start de Commissie een proefinitiatief voor innovatieve openbare aanbesteding. De barrières voor toegang tot private investeringen
                  voor innovatieve projecten zullen eveneens worden geïdentificeerd en er zal een EU-programma voor risicokapitaal worden opgezet.
                  Halverwege 2012 verwacht de Commissie te komen met een nadere invulling voor de vervolmaking van de Europese Onderzoeksruimte
                  in 2014. Ten aanzien van het proefinitiatief «Actief en gezond ouder worden» gaf de Commissaris aan dat dit een belangrijke
                  stap is om innovatieve oplossingen te vinden voor maatschappelijke uitdagingen en om versnippering van onderzoek en innovatie
                  tegen te gaan. De Commissie zal de ervaring die ze opdoet met dit proefinitiatief gebruiken voor het opzetten van nieuwe Europese
                  Innovatiepartnerschappen. In de tweede helft van 2011 zal de Commissie voorstellen voor nieuwe partnerschappen op het gebied
                  van maatshappelijke uitdagingen doen aan de Raad en aan het Europese Parlement.
               </text:p>
      <text:p text:style-name="algemeen">De Raad nam vervolgens zonder discussie de conclusies aan over het Europees Innovatie Partnerschap «Actief en gezond ouder
                  worden».
               </text:p>
      <text:p text:style-name="tussenkop"><text:span text:style-name="tussenkop_vet">INTERNE MARKT- EN INDUSTRIEDEEL</text:span></text:p>
      <text:p text:style-name="tussenkop"><text:span text:style-name="tussenkop_vet">Interne Markt Akte</text:span></text:p>
      <text:p text:style-name="algemeen">De Commissie, bij monde van Commissaris Barnier, gaf een korte terugkoppeling van de voorlopige resultaten van de consultatie
                  over de interne markt. De Commissie gaf aan meer dan 700 reacties te hebben ontvangen van het maatschappelijk middenveld,
                  burgers, consumenten, NGO’s, vakbonden en bedrijven. De reacties richten zich voor een belangrijk deel op de verbetering van
                  de interne markt met het oog op de economische groei, zoals de interne markt voor diensten en het EU-octrooi, toegang tot
                  financiering van het MKB, en e-commerce. Daarnaast is ook aandacht voor de sociale dimensie (sociale innovatie en sociale
                  grondrechten) en duurzaamheid (energie-efficiëntie) in de interne markt. De Commissie gaf aan in april met het voorstel voor
                  de interne markt akte te willen komen. De 10 tot 12 prioritaire acties daarin moeten voor eind 2012 tot tastbare resultaten
                  leiden voor burger en bedrijven.
               </text:p>
      <text:p text:style-name="algemeen">Op verzoek van het voorzitterschap gaven lidstaten aan welke criteria zij belangrijk vinden voor de keuze van acties. Alle
                  lidstaten vinden het belangrijk dat acties bijdragen aan economische groei en banen en tastbare resultaten opleveren. Het
                  hoeft hierbij niet alleen te gaan om nieuwe acties, maar ook bestaande acties die een nieuwe politieke impuls nodig hebben.
                  Daarnaast is een juiste tenuitvoerlegging een belangrijk vereiste.
               </text:p>
      <text:p text:style-name="algemeen">Veelvuldig genoemde prioriteiten zijn de interne markt voor diensten, het EU-octrooi, toegang tot kapitaal, aandacht voor
                  het MKB, vermindering van bureaucratie en administratieve lasten, de digitale interne markt, en netwerksectoren als transport
                  en energie. Een klein aantal lidstaten pleitte voor versterking van de sociale dimensie van de interne markt, met o.a. nieuwe
                  horizontale wetgeving voor diensten van algemeen belang. Andere lidstaten gaven juist aan dit niet wenselijk te achten. Verschil
                  van opvatting is er verder over de externe dimensie (reciprociteit versus open markten) en fiscale maatregelen (aantal lidstaten
                  wil open discussie over aanpakken diversiteit op fiscaal gebied terwijl anderen terughoudend zijn en geen harmonisatie wensen).
                  Lidstaten pleitten verder voor een goede coördinatie binnen de Commissie van de verschillende acties die zullen volgen uit
                  de interne markt akte en een belangrijke rol voor de Raad voor Concurrentievermogen.
               </text:p>
      <text:p text:style-name="algemeen">Ook Nederland heeft zich uitgesproken voor bijdrage aan economische groei en banen als het selectiecriterium bij uitstek.
                  Daarnaast sprak Nederland zich ook uit voor het belang van tastbare resultaten die op afzienbare termijn gerealiseerd kunnen
                  worden. Als prioritaire acties noemde Nederland de interne markt voor diensten en netwerksectoren, de digitale interne markt,
                  het EU-octrooi en vermindering van administratieve lasten, bijvoorbeeld op het terrein van aanbestedingsregels. Tot slot pleitte
                  Nederland voor een geïntegreerde benadering van de verschillende interne markt acties en een sterke rol van de Raad voor Concurrentievermogen.
               </text:p>
      <text:p text:style-name="algemeen">Het voorzitterschap concludeerde dat de lidstaten vinden dat bij de selectie van prioritaire acties  economische groei en
                  banen met name voorop moeten staan. Het Voorzitterschap beoogt conclusies aan te nemen in de Raad van 30 en 31 mei a.s.
               </text:p>
      <text:p text:style-name="tussenkop"><text:span text:style-name="tussenkop_vet">Dienstenrichtlijn</text:span></text:p>
      <text:p text:style-name="algemeen">Het voorzitterschap lichtte kort de conclusies toe. Daarin benadrukt de Raad dat verdere versterking van de interne markt
                  voor diensten belangrijk is voor economische groei en werkgelegenheid. Ook dringt de Raad in de conclusies aan op spoedige
                  implementatie van de dienstenrichtlijn. Tot slot spreekt de Raad zijn waardering uit voor de resultaten van de wederzijdse
                  beoordeling en steunt de Raad de voorstellen van de Commissie.
               </text:p>
      <text:p text:style-name="algemeen">De Commissie, bij monde van Commissaris Barnier, gaf een toelichting op de stand van zaken van de implementatie van de dienstenrichtlijn.
                  De Commissie gaf aan allereerst prioriteit te zullen geven aan het wegwerken van achterstanden met de implementatie, die bij
                  een aantal lidstaten nog bestaan. De Commissie achtte het instrument van wederzijdse beoordeling zeer waardevol. Dit heeft
                  nuttige informatie verschaft over de implementatie van de dienstenrichtlijn en nog bestaande belemmeringen. De Commissie gaf
                  aan specifieke actie te willen ondernemen op het terrein van eisen aan de juridische vorm van ondernemingen en de gereguleerde
                  beroepen. Tot slot lichtte de Commissie kort de «performance check» toe. Deze moet beoordelen hoe verschillende regelingen,
                  die van toepassing zijn op dienstverleners, gezamenlijk uitwerken in de praktijk en of dat voor specifieke diensten tot onverwachte
                  effecten leidt.
               </text:p>
      <text:p text:style-name="algemeen">Er was geen discussie voorzien. Toch intervenieerden enkele lidstaten. Eén lidstaat benadrukte dat de regulering van bepaalde
                  beroepen van belang is om de veiligheid van diensten voor de afnemers te garanderen. Enkele andere lidstaten benadrukten juist
                  het belang van het wegnemen van belemmeringen inzake gereserveerde activiteiten zoals gereguleerde beroepen. Eén lidstaat
                  vroeg tot slot aandacht voor resterende belemmeringen als gevolg van «<text:span text:style-name="cur">economic needs tests»</text:span>. De conclusies werden vervolgens aangenomen.
               </text:p>
      <text:p text:style-name="tussenkop"><text:span text:style-name="tussenkop_vet">EU-octrooi: autorisatie van versterkte samenwerking</text:span></text:p>
      <text:p text:style-name="algemeen">De Raad heeft het Raadsbesluit voor autorisatie van versterkte samenwerking tussen 25 lidstaten op het terrein van het EU-octrooi
                  aangenomen.
               </text:p>
      <text:p text:style-name="algemeen">De Commissie en het voorzitterschap lichtten kort de historie van dit dossier toe. Zij bevestigden opnieuw dat het onmogelijk
                  is gebleken een akkoord met 27 lidstaten te bereiken en dat versterkte samenwerking de enige weg vooruit is. De Commissie
                  en het voorzitterschap benadrukten verder dat het advies van het Hof van Justitie over de octrooirechtspraak (geschillenbeslechting)
                  nader moet worden onderzocht om te komen tot oplossingen voor de octrooirechtspraak die recht doen aan het advies. Het advies
                  van het Hof is evenwel geen belemmering om verder te gaan met de versterkte samenwerking op het punt van het EU-octrooi en
                  de vertaalregeling. Alle 25 lidstaten konden zich hierbij aansluiten.
               </text:p>
      <text:p text:style-name="algemeen">Spanje en Italië bleven zich verzetten tegen de versterkte samenwerking. Zij gaven aan deze stap bij het Hof van Justitie
                  te zullen aanvechten. Ook zijn zij van mening dat het advies van het Hof van Justitie aantoont dat het niet mogelijk is om
                  tot een uniform octrooi en systeem voor octrooirechtspraak te komen.
               </text:p>
      <text:p text:style-name="algemeen">Op verzoek van enkele lidstaten gaf de juridische dienst van de Raad zijn visie op de effecten van het advies van het Hof
                  op de versterkte samenwerking. De juridische dienst benadrukte dat het EU-octrooi en de bijbehorende vertaalregeling enerzijds
                  en het systeem voor de octrooirechtspraak anderzijds twee verschillende trajecten zijn, die parallel behandeld kunnen worden.
                  Volgens de juridische dienst bevat het advies van het Hof geen enkel element dat dat tegenspreekt. Het Hof gaat niet in op
                  het vraagstuk van het EU-octrooi voor alle lidstaten of in de vorm van versterkte samenwerking en zegt ook niets over de talenregeling.
                  Er is dan ook geen enkele reden voor uitstel van de stap naar versterkte samenwerking.
               </text:p>
      <text:p text:style-name="algemeen">De Commissie gaf aan eind maart met concrete voorstellen te zullen komen voor de verdere invulling van de versterkte samenwerking
                  ten aanzien het EU-octrooi en de vertaalregeling. Ook zal de Commissie instaan voor goede machinevertalingen.
               </text:p>
      <text:p text:style-name="tussenkop"><text:span text:style-name="tussenkop_vet">Mededeling over grondstoffenmarkten en grondstoffen</text:span></text:p>
      <text:p text:style-name="algemeen">Het voorzitterschap lichtte kort de conclusies toe. De Raad benadrukt in de conclusies dat de toegang tot en beschikbaarheid
                  van grondstoffen op open, stabiele en onverstoorde markten cruciaal is voor duurzame groei en concurrentievermogen in de EU.
                  Hiervoor is bevordering van innovatie en onderzoek voor zuiniger gebruik, recycling en de ontwikkeling van alternatieven van
                  belang. De Raad nodigt de Commissie uit om in samenwerking met de G20 en de WTO nader onderzoek te doen naar de mogelijke
                  effecten van speculatie op grondstoffenmarkten. Daarnaast roept de Raad de Commissie op zich te blijven inzetten op het handhaven
                  van internationale handelsregels in het kader van de WTO, het opnemen van relevante handelsdisciplines voor grondstoffen in
                  vrijhandelsakkoorden en het aangaan van de dialoog met andere landen die essentiële grondstoffen gebruiken of leveren. Voor
                  ontwikkelingslanden zou daarbij de mogelijkheid moeten blijven bestaan om exportheffingen op te leggen om inkomsten te genereren
                  en diversificatie van de lokale economie te stimuleren.
               </text:p>
      <text:p text:style-name="algemeen">De Raad nam de conclusies vervolgens zonder verdere discussie aan.</text:p>
      <text:p text:style-name="tussenkop"><text:span text:style-name="tussenkop_vet">Diversen</text:span></text:p>
      <text:p text:style-name="tussenkop"><text:span text:style-name="tussenkop_cur">Conferentie over de «Bio-based Economy»</text:span></text:p>
      <text:p text:style-name="algemeen">De Belgische delegatie gaf een korte terugblik van de conferentie onder het vorige voorzitterschap over de <text:span text:style-name="cur">bio</text:span>-<text:span text:style-name="cur">based</text:span> economie. Tijdens de conferentie was het belang onderstreept van het omzetten van de onderzoeksresultaten in producten, diensten
                  en productieprocessen. Tevens is er betrokkenheid nodig van alle overheidslagen om concrete resultaten op dit gebied te bereiken.
                  De Belgische delegatie gaf tenslotte aan uit te zien naar de mededeling van de Commissie over de <text:span text:style-name="cur">bio-based</text:span> economie die de Commissie voor dit najaar heeft aangekondigd.
               </text:p>
      <text:p text:style-name="tussenkop"><text:span text:style-name="tussenkop_cur">Groenboek Europese onderzoek en innovatiefinanciering</text:span></text:p>
      <text:p text:style-name="algemeen">De Commissie, bij monde van Commissaris Geoghegan-Quinn, gaf een korte toelichting op het in februari verschenen groenboek
                  voor onderzoeks- en innovatiefinanciering. Belanghebbenden hebben tot 20 mei de tijd om te reageren op de vragen die de Commissie
                  heeft gesteld. Zij zal daarna in juni een conferentie organiseren over de uitkomsten van de consultatie. Het voorzitterschap
                  gaf aan dat hij het groenboek zal agenderen tijdens de informele Raad voor Concurrentievermogen op 11–13 april.
               </text:p>
      <text:p text:style-name="tussenkop"><text:span text:style-name="tussenkop_cur">Kaderprogramma Euratom</text:span></text:p>
      <text:p text:style-name="algemeen">De Commissie, bij monde van commissaris Geoghegan-Quinn, presenteerde kort het kaderprogramma Euratom (Europese gemeenschap
                  voor atoomenergie). Dit kaderprogramma omvat zowel het EU-atoomonderzoek als het fusieonderzoek (ITER) voor de periode 2012–2013. Het voorzitterschap gaf aan tijdens de Raad voor Concurrentievermogen
                  van 30–31 mei te streven naar een overeenkomst in de Raad over dit kader. De definitieve besluitvorming zal naar verwachting
                  plaatsvinden in de tweede helft van 2011 onder het Poolse Voorzitterschap.
               </text:p>
      <text:p text:style-name="tussenkop"><text:span text:style-name="tussenkop_cur">Interne Markt Informatiesysteem (IMI)</text:span></text:p>
      <text:p text:style-name="algemeen">De Commissie gaf een korte toelichting op de rol van IMI voor de interne markt, op basis van de mededeling «een beter bestuur
                  van de interne markt door meer bestuurlijke samenwerking: en uitbreidings- en ontwikkelingsstrategie voor het IMI». De Commissie
                  prees IMI als instrument dat ervoor zorgt dat interne markt regels in de praktijk ook echt werken. Door IMI kunnen autoriteiten
                  die actief zijn op de interne markt makkelijk met elkaar communiceren en samenwerken. IMI wordt nu gebruikt voor de richtlijn
                  erkenning van diploma’s en de dienstenrichtlijn, en er komt een pilot voor de detacheringsrichtlijn. In de toekomst kan IMI
                  mogelijk verder uitgebreid worden.
               </text:p>
      <text:p text:style-name="tussenkop"><text:span text:style-name="tussenkop_cur">Solvit</text:span></text:p>
      <text:p text:style-name="algemeen">De Commissie gaf een korte toelichting op het jaarverslag van 2010 van het Solvit-netwerk. De Commissie benadrukte het belang
                  van Solvit voor alle burgers en bedrijven. Problemen op de interne markt kunnen eenvoudig en relatief snel en zonder tussenkomst
                  van het Hof van Justitie opgelost worden. In 2010 waren er volgens de Commissie zo’n 1 300 zaken waarvan 90% is opgelost.
                  Gemiddeld wordt een zaak binnen 66 dagen opgelost.
               </text:p>
      <text:p text:style-name="tussenkop"><text:span text:style-name="tussenkop_cur">Vijfde Consumentenscoreboard</text:span></text:p>
      <text:p text:style-name="algemeen">De Commissie informeerde de Raad over het vijfde Consumentenscoreboard dat op 4 maart jl. is uitgebracht. De Commissie benadrukte
                  hierbij dat consumenten de grote drijvende kracht zijn achter economische groei. Het Consumentenscoreboard is een onderzoek
                  van de Commissie naar het functioneren van consumentenmarkten en wordt twee keer per jaar gepubliceerd. De eerste twee scoreboards
                  zijn in 2008 en 2009 gepubliceerd. In 2010 is het Consumentenscoreboard twee keer gepubliceerd. Uit het Vijfde Consumentenscoreboard
                  blijkt dat er weinig vooruitgang is in de grensoverschrijdende internetaankopen en dat er nog steeds grote verschillen zijn
                  in consumentenbescherming binnen de EU.
               </text:p>
      <text:p text:style-name="tussenkop"><text:span text:style-name="tussenkop_cur">Publieke consultatie collectieve acties</text:span></text:p>
      <text:p text:style-name="algemeen">De Commissie informeerde de Raad over de publieke consultatie «Naar een coherente Europese aanpak van collectieve acties».
                  De Commissie nodigde de lidstaten uit te reageren en wees erop dat de deadline voor reacties 30 april 2011 is. De Commissie
                  zal als follow-up eind 2011 een mededeling uitbrengen. Nederland zal op deze consultatie reageren.
               </text:p>
      <text:p text:style-name="tussenkop"><text:span text:style-name="tussenkop_cur">Alternatieve Geschilbeslechtingresolutie</text:span></text:p>
      <text:p text:style-name="algemeen">De Commissie informeerde kort over de consultatie die zij heeft uitgezet onder de lidstaten over de Alternatieve (buitengerechtelijke)
                  Geschilbeslechtingresolutie (<text:span text:style-name="cur">Alternative Dispute Resolution</text:span>). De Commissie markeerde dat alternatieve geschilbeslechting met name van belang is voor grensoverschrijdende aankopen. Tot
                  15 maart 2011 kunnen <text:span text:style-name="cur">stakeholders</text:span> op de consultatie reageren. Nederland zal reageren.
               </text:p>
      <text:p text:style-name="tussenkop"><text:span text:style-name="tussenkop_cur">Tussentijdse evaluatie Small Business Act</text:span></text:p>
      <text:p text:style-name="algemeen">De Commissie informeerde de Raad over de evaluatie van <text:span text:style-name="cur">Smalll Business Act</text:span> van 3 maart jl. De Commissie gaf aan dat er initiatieven van de SBA zijn gerealiseerd zoals de richtlijn late betalingen.
                  Ook memoreerde de Commissie dat hindernissen om ondernemer te worden zijn weggenomen, zoals de maximale tijd van 3 dagen om
                  een onderneming op te richten. De informele Raad voor Concurrentievermogen zal verder van gedachten wisselen over de evaluatie
                  van de <text:span text:style-name="cur">Small Business Act</text:span>. Daarnaast zullen er naar verwachting tijdens de Raad voor Concurrentievermogen van 30 mei raadsconclusies worden aangenomen.
               </text:p>
      <text:p text:style-name="tussenkop"><text:span text:style-name="tussenkop_cur">Elektronische facturering</text:span></text:p>
      <text:p text:style-name="algemeen">De Commissie presenteerde de mededeling «De voordelen van elektronische facturering voor Europa benutten», van 2 december
                  2010. De Commissie benadrukte het belang van actie op nationaal en EU-niveau om van elektronisch factureren de meest gangbare
                  factureringsmethode te maken. Dit stimuleert digitalisering van bedrijfsprocessen en leidt tot directe kostenbesparingen voor
                  het bedrijfsleven. Prioritaire acties zijn het creëren van een consistent juridisch raamwerk, stimuleren van adoptie door
                  het MKB, stimuleren van een omgeving die een maximaal bereik mogelijk maakt en het promoten van een standaard voor elektronisch
                  factureren. Daarnaast pleitte de Commissie voor het opzetten van een multi-belanghebbendenforum op EU- en op nationaal niveau.
               </text:p>
      <text:p text:style-name="tussenkop"><text:span text:style-name="tussenkop_cur">Verklaring elektrisch rijden in Europa</text:span></text:p>
      <text:p text:style-name="algemeen">Malta gaf aan de gezamenlijke verklaring van een aantal lidstaten over het bevorderen van elektrisch rijden mede te willen
                  ondertekenen. De verklaring is medio 2010 opgesteld, in het kader van de mededeling «Een Europese strategie voor schone en
                  zuinige voertu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