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0</text:p>
          </table:table-cell>
          <table:table-cell office:value-type="string" table:number-columns-spanned="2" table:style-name="parlementair.kopcel3">
            <text:p text:style-name="headtable.dossiertitel"> Raad voor Concurrentievermo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0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januari 2011</text:p>
      <text:p text:style-name="algemeen">Graag bied ik u hierbij, namens het kabinet, de reactie aan die aan Commissaris Barnier is gestuurd in het kader van de consultatie
                  over de mededeling van de Commissie «naar een Single Market Act»<text:note text:id="ID-97863-d27e137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0, Nr. 2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