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49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0 december 2010</text:p>
      <text:p text:style-name="algemeen">Hierbij bied ik u het verslag aan van de Raad voor Concurrentievermogen van 10 december jongstleden. Nederland werd vertegenwoordigd
                  door de staatssecretaris van Economische Zaken, Landbouw en Innovatie.
               </text:p>
      <text:p text:style-name="algemeen">Er is tijdens de Raad van gedachten gewisseld over het EU-octrooi. Daarnaast zijn conclusies aangenomen over de Interne Markt
                  Akte, kansspelen en industriebeleid.
               </text:p>
      <text:p text:style-name="alineagroep">Onder het agendapunt diversen hebben het voorzitterschap en de Commissie</text:p>
      <text:p text:style-name="alineagroep.end">informatie gegeven over de richtlijn consumentenrechten, de vierde editie van het scorebord voor de consumentenmarkten, de
                     dienstenrichtlijn, de conferentie over de omzetting van Europese richtlijnen in nationaal recht. Daarnaast gaf het komende
                     Hongaarse voorzitterschap een toelichting op haar werkprogramma.
                  </text:p>
      <text:p text:style-name="algemeen">In de bijlage treft u per onderwerp een nadere toelichting. De volgende Raad voor Concurrentievermogen vindt plaats op 10
                  en 11 maart 2011.
               </text:p>
      <text:p text:style-name="ondertekening">De minister van Economische Zaken, Landbouw en Innovatie,</text:p>
      <text:p text:style-name="ondertekening.end">M. J. M. Verhagen </text:p>
      <text:p text:style-name="hardreturn"/>
      <text:p text:style-name="tussenkop"><text:span text:style-name="tussenkop_vet">EU-octrooi</text:span></text:p>
      <text:p text:style-name="algemeen">Het voorzitterschap, bij monde van minister Van Quickenborne, leidde de discussie in door te wijzen op de brief van tien lidstaten
                  aan de Commissie met het verzoek om tot versterkte samenwerking over te kunnen gaan en een brief van het VK met hetzelfde verzoek. Daarnaast
                  wees het voorzitterschap op het advies van de juridische dienst van de Raad waaruit blijkt dat versterkte samenwerking in
                  overeenstemming is met het Verdrag, niet discriminerend is en bijdraagt aan versterking van de interne markt. Tot slot wees
                  het voorzitterschap een brief van Spanje en Italië waarin deze lidstaten hun zorg uitspreken over versterkte samenwerking.
               </text:p>
      <text:p text:style-name="algemeen">De Commissie, bij monde van Commissaris Barnier, bevestigde de ontvangst van de brieven met het verzoek om over te gaan tot
                  versterkte samenwerking. De Commissie concludeerde dat er sprake is van een impasse in de Raad en dat het niet lukt om binnen
                  redelijke termijn tot besluitvorming te komen op basis van de benodigde unanimiteit. De Commissie gaf aan positief te staan
                  tegenover het voorstel voor versterkte samenwerking en kondigde aan op 14 december met een voorstel voor autorisatie te komen.
                  Dat moet dan vervolgens door het Europees Parlement worden goedgekeurd en aangenomen in de Raad op basis van gekwalificeerde
                  meerderheid. De Commissie gaf aan ervoor te zullen waken dat de inhoudelijke voorstellen voor de versterkte samenwerking in
                  lijn zijn met de doelstellingen van de interne markt en dat zoveel mogelijk lidstaten mee kunnen doen.
               </text:p>
      <text:p text:style-name="algemeen">Nederland en de andere ondertekenaars van de brief over versterkte samenwerking lichtten hun verzoek aan de Commissie toe.
                  Deze lidstaten gaven aan te betreuren dat is gebleken dat het niet mogelijk is om met alle 27 lidstaten een akkoord te bereiken.
                  Het bedrijfsleven in de EU staat hierdoor op achterstand, terwijl ze juist nu nog concurrerender moeten worden op wereldschaal.
                  Nederland en de andere lidstaten riepen de Commissie op om zo snel mogelijk met een voorstel voor goedkeuring van de versterkte
                  samenwerking te komen en riepen andere lidstaten op om zich bij dit initiatief aan te sluiten. De ondertekenaars van de brief
                  benadrukten voorts dat de inhoudelijke basis voor de versterkte samenwerking het Commissievoorstel moet zijn, aangevuld met
                  enkele compromisvoorstellen van het voorzitterschap. Over deze voorstellen was eerder, op een aantal lidstaten na, brede consensus
                  in de Raad. Deze lidstaten onderstreepten eveneens dat inhoudelijke voorstellen voor versterkte samenwerking moeten voldoen
                  aan twee harde voorwaarden die eerder in de Raad zijn afgesproken: een kosteneffectieve regeling, die rechtszekerheid biedt.
                  Veel andere lidstaten sloten zich aan bij de het verzoek van elf lidstaten om tot versterkte samenwerking over te gaan, en
                  een aantal gaf aan dat te overwegen. Daarmee is er een overgrote meerderheid van lidstaten die deze stap willen zetten.
               </text:p>
      <text:p text:style-name="algemeen">Twee lidstaten keerden zich tegen het verzoek van lidstaten voor versterkte samenwerking. Volgens deze lidstaten zijn nog
                  niet alle opties onderzocht in de Raad en moet er verder worden gezocht naar een akkoord bij unanimiteit. Daarnaast spraken
                  deze lidstaten zorg uit over juridische vragen rond het systeem voor geschillenbeslechting (octrooirechtspraak) en pleitten
                  ervoor eerst het advies van het Hof van Justitie hieromtrent af te wachten alvorens verdere stappen richting versterkte samenwerking
                  te zetten. Een aantal lidstaten en de Commissie stelden hierop dat al meer dan tien jaar gezocht wordt naar een oplossing
                  voor de talenregeling en dat alle mogelijke opties zijn verkend. Ten aanzien van het punt van de geschillenbeslechting stelde
                  de juridische dienst van de Raad dat een akkoord op dit punt geen juridische voorwaarde is voor de stap naar versterkte samenwerking.
               </text:p>
      <text:p text:style-name="algemeen">Het voorzitterschap concludeerde dat een akkoord op basis van unanimiteit niet mogelijk is binnen een redelijk termijn en
                  constateerde dat veel lidstaten zich hebben aangesloten bij het verzoek van elf lidstaten om tot versterkte samenwerking over
                  te gaan. Het voorzitterschap memoreerde de analyse van de Commissie en de juridische dienst van de Raad dat versterkte samenwerking
                  op dit terrein juridisch goed mogelijk is en dat de Commissie op 14 december haar voorstel voor autorisatie zal presenteren.
                  Het aankomend Hongaars voorzitterschap gaf aan zich in te zullen zetten om zo snel mogelijk tot een akkoord te komen.
               </text:p>
      <text:p text:style-name="tussenkop"><text:span text:style-name="tussenkop_vet">Mededeling Interne Markt Akte</text:span></text:p>
      <text:p text:style-name="algemeen">Het voorzitterschap, bij monde van minister Van Quickenborne, gaf een korte toelichting op de concept raadsconclusies. In
                  de conclusies wordt de mededeling verwelkomd en het belang van een goed functionerende interne markt voor burgers, consumenten
                  en bedrijven bevestigd. Het voorzitterschap wees vervolgens op het belang dat de Raad voor Concurrentievermogen een geïntegreerde
                  aanpak borgt vanuit het perspectief van de interne markt. Vervolgens lichtte de Commissie, bij monde van Commissaris Barnier,
                  het voorstel toe. De Commissie doet 50 concrete voorstellen, gericht op het bevorderen van groei, concurrentievermogen en
                  sociale vooruitgang. De mededeling is in consultatie gebracht om een brede publieke discussie te entameren. Tot eind februari
                  2011 kunnen alle belanghebbenden schriftelijk reageren aan de Commissie. Vervolgens nam de Raad de conclusies aan.
               </text:p>
      <text:p text:style-name="tussenkop"><text:span text:style-name="tussenkop_vet">Mededeling EU-industriebeleid</text:span></text:p>
      <text:p text:style-name="algemeen">Het voorzitterschap, bij monde van minister Marcourt, gaf een korte toelichting op de concept raadsconclusies. Het voorzitterschap
                  benadrukte dat EU-industriebeleid nodig is in de concurrentie met andere economieën. Vervolgens was er een korte discussie
                  van de lidstaten. Een aantal lidstaten waaronder Nederland, benadrukte het belang van een open economie. Aandacht voor een
                  eerlijk speelveld is belangrijk, maar dat mag niet leiden tot het wederzijds ophogen van handelsbarrières. Een enkele lidstaat
                  gaf aan dat het industriebeleid gericht moet zijn op afzonderlijke sectoren en dat de Europese bedrijven niet in het nadeel
                  mogen zijn ten opzichte van bedrijven buiten de EU. De Raad nam vervolgens de conclusies aan.
               </text:p>
      <text:p text:style-name="tussenkop"><text:span text:style-name="tussenkop_vet">Kansspelen</text:span></text:p>
      <text:p text:style-name="algemeen">Het voorzitterschap, bij monde van minisister van Quickenborne, gaf een korte toelichting op de voorliggende conclusies die
                  ingaan op twee elementen: 1) betere samenwerking tussen kansspelautoriteiten om de grensoverschrijdende uitdagingen bij kansspelen
                  aan te pakken en 2) de noodzaal van erkenning van de specifieke rol van loterijen. Het Europees Parlement volgt de discussie
                  in raadskader nauw. De Commissie, bij monde van Commissaris Barnier, liet zich in positieve zin uit over de conclusies en
                  bevestigde dat de Commissie denkt aan een groenboek met een open consultatie richting lidstaten en <text:span text:style-name="cur">stakeholders</text:span> op punten als bescherming van minderjarigen, preventie van criminaliteit, bescherming tegen verslaving. Volgens de Commissie
                  is een goede samenwerking tussen lidstaten op deze terreinen van belang. De consultatie zal de discussie op Europees niveau
                  stimuleren, met inachtneming van de specifieke situaties in de verschillende lidstaten.
               </text:p>
      <text:p text:style-name="algemeen">Twee lidstaten intervenieerden, waarbij één lidstaat aangaf dat dit onderwerp gevoelig ligt. Deze lidstaat hecht vooral aan
                  de verwijzing naar de EU-verdragen en de rechtspraak van het Hof van Justitie op dit terrein en wijst er op dat de regels
                  voor de interne markt de basis moeten vormen voor de verdere discussie. Een andere lidstaat gaf aan blij te zijn met de erkenning
                  dat een lidstaat kan kiezen voor één of meer exploitanten van kansspelen. Vervolgens nam de Raad de conclusies aan.
               </text:p>
      <text:p text:style-name="tussenkop"><text:span text:style-name="tussenkop_vet">Diversen</text:span></text:p>
      <text:p text:style-name="tussenkop"><text:span text:style-name="tussenkop_cur">Herziene richtlijn consumentenrechten</text:span></text:p>
      <text:p text:style-name="algemeen">Het voorzitterschap gaf aan dat in raadskader een akkoord is bereikt over de herziening van de richtlijn consumentenrechten.
                  Zoals verwacht, wordt de reikwijdte van de richtlijn dusdanig ingeperkt dat het zich specifiek zal richten op uniforme Europese
                  regels voor verkoop op afstand (via internet of telefoon) en verkoop buiten de verkoopruimte (onder meer colportage). De regelingen
                  over garanties en algemene voorwaarden zijn zoals verwacht geschrapt. Nederland ziet in deze voorstellen zowel voor consumenten
                  als voor ondernemers toegevoegde waarde. De consument wordt beter beschermd tegen overrompelende verkoopmethoden en tegelijkertijd
                  wordt er ten aanzien van de werking van de interne markt voor consumenten en bedrijven een stap voorwaarts gezet. In het uiteindelijke
                  totaalpakket wordt in Nederlandse optiek het juiste evenwicht tussen de belangen van consument en ondernemer gevonden. Dit
                  akkoord zal worden bestendigd als hamerstuk in een Raad. Op basis van dit akkoord zullen voorzitterschap en Commissie in het
                  kader van de codecisieprocedure onderhandelen met het Europees Parlement.
               </text:p>
      <text:p text:style-name="tussenkop"><text:span text:style-name="tussenkop_cur">Conferentie over de omzetting van Europese richtlijnen in nationaal recht</text:span></text:p>
      <text:p text:style-name="algemeen">Het voorzitterschap koppelde kort terug over de conferentie van 22 en 23 november jl. over de omzetting van EU-richtlijnen
                  in nationaal recht. Volgens het voorzitterschap werd het belang van tijdige omzetting van EU-regels breed gedeeld onder de
                  deelnemers en is gesproken over mogelijke maatregelen om de situatie verder te verbeteren.
               </text:p>
      <text:p text:style-name="tussenkop"><text:span text:style-name="tussenkop_cur">Dienstenrichtlijn</text:span></text:p>
      <text:p text:style-name="algemeen">De Commissie lichtte kort de stand van zaken toe met betrekking tot de implementatie van de dienstenrichtlijn in de lidstaten.
                  De Commissie bezoekt vele lidstaten om workshops te houden over de implementatie. De Commissie gaf aan dat de één loketten
                  nog niet overal optimaal functioneren. De Commissie gaf aan in 2011 met een mededeling te zullen komen over de wederzijdse
                  evaluatie met daarin conclusies en voorstellen ter verbetering en/of aanvulling van de richtlijn.
               </text:p>
      <text:p text:style-name="tussenkop"><text:span text:style-name="tussenkop_cur">Vierde editie scorebord consumentenmarkten</text:span></text:p>
      <text:p text:style-name="algemeen">De Commissie gaf een korte toelichting op het consumentenscorebord en wees vooral op de internetmarkt en vleesmarkt als aandachtspunten.
                  De Commissie kondigde aan op deze terreinen een vervolgstudie uit te zullen voeren.
               </text:p>
      <text:p text:style-name="tussenkop"><text:span text:style-name="tussenkop_cur">Werkprogramma Hongaars EU-voorzitterschap</text:span></text:p>
      <text:p text:style-name="algemeen">Het komend Hongaars voorzitterschap gaf een korte toelichting op de prioriteiten van haar voorzitterschap op het terrein van
                  industrie en interne markt. Als prioriteiten noemde het komend voorzitterschap onder andere de Interne Markt Akte, de follow-up
                  van de Europa 2020 strategie, schaarse grondstoffen, EU-octrooi, implementatie van de innovatie unie en de follow-up van de
                  <text:span text:style-name="cur">Small Business Act</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0, Nr. 2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