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30 november a.s. komen de EU ministers van Defensie bijeen in de Raad Buitenlandse Zaken. Er is nog geen formele agenda
                  vastgesteld, maar waarschijnlijk komen de volgende onderwerpen aan de orde.
               </text:p>
      <text:p text:style-name="tussenkop"><text:span text:style-name="tussenkop_vet">GVDB-agenda</text:span></text:p>
      <text:p text:style-name="algemeen">De Weimar-driehoek – Duitsland, Frankrijk en huidige EU-voorzitter Polen – heeft de ambitie het GVDB te versterken, onder
                  meer op het gebied van civiel-militaire planning en aansturing. Wat dit betreft zijn er tot op heden geen uitgewerkte voorstellen
                  voorgelegd. Nederland steunt het streven om GVDB-missies en operaties meer geïntegreerd en doelmatiger te plannen. Dat is
                  in lijn met de geïntegreerde veiligheidsbenadering die de EU in staat stelt om een verantwoordelijke rol te spelen bij de
                  preventie en bestrijding van conflicten. Centraal daarin staat de gedachte dat een sterk Europa op het terrein van veiligheid
                  en defensie bijdraagt aan een sterk trans-Atlantisch bondgenootschap. Het kabinet streeft in EU-verband naar kostenefficiëntie,
                  civiel-militaire integratie en samenwerking met de NAVO zonder onnodige duplicatie van structuren. Overeenstemming met alle
                  lidstaten, waaronder ook het Verenigd Koninkrijk, is voor Nederland een belangrijke voorwaarde voor de versterking van het
                  GVDB.
               </text:p>
      <text:p text:style-name="tussenkop"><text:span text:style-name="tussenkop_vet">EU Battlegroups</text:span></text:p>
      <text:p text:style-name="algemeen">Als onderdeel van de Weimar-agenda wordt ook de toekomst van de <text:span text:style-name="cur">EU Battlegroups</text:span> besproken. Er is sprake van gaten in het rooster van de <text:span text:style-name="cur">EU Battlegroups</text:span> in 2012 en 2013. Het is zeer waarschijnlijk dat in elk geval in de eerste helft van 2012 slechts één <text:span text:style-name="cur">Battlegroup</text:span> gereed zal staan, in plaats van de gebruikelijke twee. Vooralsnog wordt niettemin vastgehouden aan het ambitieniveau van
                  de beschikbaarheid van twee <text:span text:style-name="cur">Battlegroups</text:span> per semester. De lidstaten bespreken thans maatregelen om het rooster de komende jaren beter te vullen. Nederland wijst voorts
                  op de buitenproportionele belasting die de inzet van een <text:span text:style-name="cur">EU Battlegroup</text:span> vraagt van het kleine groepje landen, in het bijzonder de «lead nation», dat de eenheid vormt. Meer samenwerking tussen de
                  <text:span text:style-name="cur">EU Battlegroups</text:span> op logistiek gebied zou in dit verband kunnen helpen. Ook is Nederland voorstander van het uitwerken van afspraken tussen
                  de <text:span text:style-name="cur">EU Battlegroups</text:span> en de EU pool van snel inzetbare <text:span text:style-name="cur">Security Sector Reform</text:span>-deskundigen. Door samen te trainen en te oefenen kunnen zij ook bij inzet van een <text:span text:style-name="cur">EU Battlegroup</text:span> worden ingeschakeld.
               </text:p>
      <text:p text:style-name="tussenkop"><text:span text:style-name="tussenkop_vet">Capaciteiten</text:span></text:p>
      <text:p text:style-name="algemeen">De bevordering van Europese defensiesamenwerking zal een prominent onderwerp zijn op de RBZ met ministers van Defensie en
                  de aansluitende bestuursraad van het Europees Defensie Agentschap (EDA). In het kader van het «Gent-proces» zijn meer dan
                  twintig projecten geïnventariseerd op basis van inbreng van de lidstaten en het Europees Defensie Agentschap. Nederland verwelkomt
                  de vooruitgang die is geboekt en zal aankondigen dat Nederland actief zal deelnemen aan de uitwerking van initiatieven op
                  een aantal gebieden.
               </text:p>
      <text:p text:style-name="algemeen">Nederland streeft ernaar dat de concrete projecten op zo kort mogelijke termijn verder gedefinieerd worden, zodat de ministers
                  van Defensie in het voorjaar van 2012 concrete besluiten kunnen nemen over nieuwe initiatieven ter versterking van de Europese
                  defensiesamenwerking. Ministeriële sturing is van belang om de multinationale projectgroepen te laten slagen. Voorts zouden
                  de ministers afspraken kunnen maken die de voorwaarden scheppen voor meer defensiesamenwerking in de toekomst. Verder zal
                  Nederland blijven aandringen op een goede coördinatie met de Navo om duplicering van inspanningen te voorkomen.
               </text:p>
      <text:p text:style-name="tussenkop"><text:span text:style-name="tussenkop_vet">Antipiraterij</text:span></text:p>
      <text:p text:style-name="algemeen">Ik zal me sterk blijven maken voor proactiever optreden door operatie Atalanta en tevens aandacht vragen voor een veelomvattende
                  aanpak van piraterij. Atalanta maakt naar mijn mening nog onvoldoende gebruik van de mogelijkheden die het verruimde operatieplan
                  biedt om de bewegingsvrijheid van piraten aan te pakken. Nederland is een van de landen die deze mogelijkheden de afgelopen
                  tijd wel heeft benut en ik zal mijn collega’s oproepen hun inspanningen te verhogen. Atalanta moet de druk op de piraten en
                  hun netwerken verder opvoeren, en hun activiteiten in een vroeg stadium verstoren. Wat betreft de bredere aanpak van piraterij
                  wordt bijvoorbeeld gedacht aan een mogelijke missie om de regionale maritieme capaciteiten te helpen opbouwen, met als doel
                  de desbetreffende overheden in staat te stellen zelf op te treden tegen piraterij.
               </text:p>
      <text:p text:style-name="tussenkop"><text:span text:style-name="tussenkop_vet">Europees Defensie Agentschap</text:span></text:p>
      <text:p text:style-name="algemeen">In het kader van de RBZ zullen de ministers van Defensie een besluit nemen over het budget van het EDA voor 2012. Het voorgestelde
                  budget voor 2012 is € 30,5 miljoen (net als in 2011) en ook de Nederlandse bijdrage hieraan is vrijwel gelijk gebleven, te
                  weten ongeveer  € 1,4 miljoen. Van de € 30,5 miljoen betreft € 22,5 miljoen het bedrijfsvoeringbudget en € 8 miljoen het operationele budget (voor
                  projecten en studies). Nederland kan hiermee instemm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8,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