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8  </text:p>
          </table:table-cell>
          <table:table-cell office:value-type="string" table:number-columns-spanned="2" table:style-name="parlementair.kopcel3">
            <text:p text:style-name="headtable.dossiertitel"> Defensieraad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7 maart 2011</text:p>
      <text:p text:style-name="algemeen">Op 24-25 februari jl. kwamen de EU ministers van Defensie bijeen in Boedapest.</text:p>
      <text:p text:style-name="tussenkop"><text:span text:style-name="tussenkop_vet">Atalanta</text:span></text:p>
      <text:p text:style-name="algemeen">Zowel Hoge Vertegenwoordiger Ashton als Operatiecommandant admiraal Howes wezen erop dat er een wezenlijke verandering heeft
                  plaatsgevonden in de piraterij voor de kust van Somalië: het gebied waarin piraten opereren wordt steeds groter, onder meer
                  omdat piraten nu vanaf moederschepen (gekaapte commerciële schepen) opereren, zodat ze nu ook in tijden van de moesson hun
                  activiteiten voortzetten, en er wordt meer geweld gebruikt. De piraterij was volgens de commandant een majeur probleem geworden,
                  dat in toenemende mate ook de economieën van Kenia en Tanzania ondermijnde.
               </text:p>
      <text:p text:style-name="algemeen">In reactie hierop heb ik de commandant gesteund in een zo actief mogelijke aanpak, niet alleen van moederschepen, maar ook
                  voor anker liggende of aangemeerde schepen van de piraten. Ook zouden operaties vanaf zee overwogen kunnen worden om, voordat
                  piraten kunnen uitvaren, hun logistieke installaties uit te schakelen. Ook verwelkomde ik voorstellen ten aanzien van het
                  ontzetten van gekaapte schepen en het bevrijden van gijzelaars. Ik heb verder gewezen op het belang van toepassing van de
                  <text:span text:style-name="cur">Best Management Practices</text:span> (BMPs). Ten slotte heb ik mijn collega’s aangekondigd dat ik aan het onderzoeken ben onder welke voorwaarden nationale beveiligingsteams
                  (<text:span text:style-name="cur">Vessel Protection Detachments</text:span>) kunnen worden ingezet op bepaalde categorieën schepen die onder Nederlandse vlag varen.
               </text:p>
      <text:p text:style-name="algemeen">Mijn Britse, Franse en Belgische collega’s steunden mijn oproep tot een meer actieve aanpak. Andere ministers wezen op het
                  belang van regionale capaciteitsopbouw en bepleitten de noodzaak om te bezien of de geweldsinstructie danwel het internationale recht aanpassing behoefden. Sommige lidstaten waren nog niet zover dat zij tot robuustere
                  actie wilden overgaan en beklemtoonden het belang van een geïntegreerde benadering, waaronder capaciteitsopbouw en verbetering
                  van de mogelijkheden tot vervolging en detentie.
               </text:p>
      <text:p text:style-name="algemeen">Commandant Howes wees erop dat VPD’s een geschikt instrument zijn om piraten af te schrikken, hoewel er wel complicaties (capaciteitsprobleem)
                  en risico’s (escalatieprobleem) aan vastzitten. Hij was bereid tot het uitwerken van verschillende opties, waaronder de aanpak
                  van moederschepen, teneinde besluitvorming daarover voor te bereiden.
               </text:p>
      <text:p text:style-name="tussenkop"><text:span text:style-name="tussenkop_vet">Althea</text:span></text:p>
      <text:p text:style-name="algemeen">Ten aanzien van operatie Althea zei de HV dat de troepenmacht de bevolking in Bosnië-Herzegovina vooralsnog een gevoel van
                  geruststelling gaf, maar dat op termijn zou moeten worden gekeken naar het mandaat in het licht van de kleiner wordende troepenmacht.
                  Ik heb duidelijk gemaakt dat Nederland na november 2011 niet meer aan het executieve deel van de missie zou deelnemen. Er
                  lag een grote taak voor de internationale gemeenschap in Bosnië-Herzegovina, maar die was niet langer militair. Andere ministers
                  drongen aan op duidelijkheid over de operatie en eventuele aanpassing van het mandaat. De HV concludeerde dat de realiteit
                  was dat het aantal troepen in Althea afnam en dat er een weldoordacht besluit genomen zou moeten worden over het mandaat.
               </text:p>
      <text:p text:style-name="tussenkop"><text:span text:style-name="tussenkop_vet">Weimar-initiatief</text:span></text:p>
      <text:p text:style-name="algemeen">De Duitse staatssecretaris Schmidt herinnerde aan het <text:span text:style-name="cur">Weimar</text:span>-initiatief van zijn land, Frankrijk en Polen. In het bijzonder onderstreepte hij het belang van de vorming van een civiel-militaire
                  plannings- en aansturingscapaciteit in Brussel; die zou wezenlijk kunnen bijdragen tot een geïntegreerde benadering van EU-operaties.
                  Het initiatief werd door de ministers verwelkomd, al werd er daarbij wel op gewezen dat het moet leiden tot rationalisering
                  van de bestaande structuren en niet tot het creëren van nieuwe instituties.
               </text:p>
      <text:p text:style-name="tussenkop"><text:span text:style-name="tussenkop_vet">Capaciteiten</text:span></text:p>
      <text:p text:style-name="algemeen">HV Ashton bepleitte nieuwe initiatieven om de capaciteitenontwikkeling voortvarend ter hand te nemen. De onlangs aangetreden
                  <text:span text:style-name="cur">Chief Executive</text:span> van het Europees Defensie Agentschap, Claude-France Arnould, kondigde aan de synergie tussen de in de hoofdsteden beschikbare
                  expertise en de multidisciplinaire aanpak van het EDA te willen versterken. Er was volgens haar al veel bereikt op het gebied
                  van defensiesamenwerking («pooling and sharing»), zoals de opleiding en training van helikopterpersoneel, het in Afghanistan
                  functionerende forensisch <text:span text:style-name="cur">counter IED</text:span> laboratorium, de logistieke ondersteuning en een informatiecel voor satellietcommunicatie. Op genoemde terreinen kon de samenwerking
                  versterkt worden. Om nieuwe mogelijkheden te inventariseren moest een informele vertrouwelijke procedure worden gebruikt,
                  die zou kunnen leiden tot concrete projecten. In dat proces diende nauw te worden samengewerkt met het EU Militair Comité.
                  Arnould onderstreepte verder dat het EDA nauw moet samenwerken met de Europese Commissie, vooral op het gebied van onderzoek
                  en technologie, de ruimte, <text:span text:style-name="cur">European Sky</text:span> en <text:span text:style-name="cur">cyber</text:span>. Voorts noemde zij de noodzaak tot afstemming van de EDA-activiteiten met de NAVO, in het bijzonder <text:span text:style-name="cur">Allied Command Transformation</text:span> en de <text:span text:style-name="cur">International Staff</text:span>.
               </text:p>
      <text:p text:style-name="algemeen">Er was veel steun van de ministers om de mogelijkheden voor defensiesamenwerking zo snel mogelijk te onderzoeken. In dat verband
                  werd in het bijzonder gewezen op de paradox van de onvoorspelbare en risicovolle internationale omgeving in combinatie met
                  de ingrijpende reducties van de defensiebudgetten. Internationale defensiesamenwerking moest een deel van het antwoord daarop
                  zijn. Er was consensus dat vooral samenwerking op gebied van opleiding, training en logistiek veelbelovend was. Niet alle
                  landen hoefden aan alle projecten deel te nemen, en de lidstaten konden ook besluiten bepaalde capaciteiten nationaal te ontwikkelen.
                  Naast het werk van het EU Militair Comité was er ook veel steun voor het idee van een «Wise Pen Team», een groep van experts,
                  die op vertrouwelijke wijze de mogelijkheden en nationale overwegingen kon inventariseren en met praktische voorstellen zou
                  kunnen komen.
               </text:p>
      <text:p text:style-name="algemeen">HV Ashton concludeerde dat snel voortgang moest worden gemaakt om het momentum voor defensiesamenwerking te behouden. Ashton
                  kondigde aan op korte termijn de hoofdsteden te zullen consulteren over een informele manier om opties uit te werken, waaronder
                  de vorming van een <text:span text:style-name="cur">Wise Pen Team</text:span>.
               </text:p>
      <text:p text:style-name="tussenkop"><text:span text:style-name="tussenkop_vet">EU-NAVO</text:span></text:p>
      <text:p text:style-name="algemeen">SG NAVO Rasmussen bepleitte het belang van defensiesamenwerking en blijvende investeringen in technologie, omdat er anders
                  een kloof zou gaan ontstaan tussen de VS en Europa. Wat betreft de samenwerking tussen de NAVO en de EU bleek opnieuw, tijdens
                  een openhartige discussie, dat de politieke tegenstelling die ten grondslag ligt aan de blokkades tussen beide organisaties
                  nog niet is weggenomen. De wens tot betrokkenheid van Turkije bij het Europees Defensie Agentschap en EU operaties, zoals
                  in het verleden was toegezegd, stuitte uiteindelijk op het bezwaar dat Turkije Cyprus niet erkent. Niettemin zouden de HV
                  en SG Rasmussen blijven zoeken naar mogelijkheden om ondanks deze situatie de onderlinge samenwerking te verbeteren.
               </text:p>
      <text:p text:style-name="ondertekening">De minister van Defensie,</text:p>
      <text:p text:style-name="ondertekening.end">J. S. J. Hill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8,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