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12.26pt_mt.7.52mm_indent.-58.5mm_ifm" text:outline-level="1">21 501-02<text:tab/>Raad Algemene Zaken en Raad Buitenlandse Zaken </text:h>
      <text:h text:style-name="ifm_p_font.bold_size.9.06pt_mt.18.8mm_indent.-58.5mm_ifm" text:outline-level="1">Nr. 236<text:tab/>BRIEF VAN DE MINISTERS VAN BUITENLANDSE ZAKEN EN VAN DEFENSIE</text:h>
      <text:p text:style-name="ifm_p_mt.3.76mm_ifm">Aan de Voorzitter van de Tweede Kamer der Staten-Generaal</text:p>
      <text:p text:style-name="ifm_p_mt.3.76mm_ifm">Den Haag, 17 maart 2022</text:p>
      <text:p text:style-name="ifm_p_mt.3.76mm_ifm">Op 15 maart jl. deelde de EU Hoge Vertegenwoordiger (hierna HV) een vijfde conceptversie van het Strategisch Kompas met de lidstaten. Het document is voor uw Kamer beschikbaar via EU <text:span text:style-name="ifm_span_font.italic_ifm">delegates portal</text:span> en is tevens als vertrouwelijke bijlage toegevoegd<text:note text:id="ID-1025340-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n navolging van de weergave en kabinetsappreciatie van de eerdere conceptversies van het Strategisch Kompas en conform de toezegging in het Commissiedebat over de Raad Buitenlandse Zaken Defensie d.d. 15 maart jl. (Kamerstuk 21 501-28, nr. 239), komt het kabinet hierbij tegemoet aan het verzoek van uw Kamer om een kabinetsappreciatie van de belangrijkste wijzigingen in deze meest recente versie. Het kabinet verwelkomt de nieuwste versie van het Strategisch Kompas, dat een aantal verbeteringen en actualisaties bevat.</text:p>
      <text:p text:style-name="ifm_p_mt.3.76mm_ifm">Het kabinet verwelkomt de prominentere en meer uitgebreide weergave van de constructieve EU-NAVO samenwerking en onderlinge complementariteit, die in de huidige crisis wederom van groot belang blijken te zijn. De tekst ten aanzien van Rusland en Belarus is in het licht van de meest recente ontwikkelingen ook verder aangescherpt. Daarnaast zijn enkele uitkomsten van de informele Europese Raad van 10 en 11 maart jl. (Kamerstukken 21 501-20 en 36 045, nr. 1794) in Versailles opgenomen in deze versie van het Strategisch Kompas. Dat geldt in het bijzonder voor de noodzaak van goed gecoördineerde extra investeringen in defensiecapaciteiten en innovatieve technologieën. Op verzoek van de Europese Raad zal de Europese Commissie, in samenwerking met het Europese Defensie Agentschap, voor half mei komen met een analyse van de tekortkomingen op dit gebied en nadere voorstellen doen. In lijn met het coalitieakkoord wordt tevens het belang van het versterken van de EU <text:span text:style-name="ifm_span_font.italic_ifm">Military Planning and Conduct Capability</text:span> (MPCC), als het bij voorkeur te gebruiken operationeel hoofdkwartier, nadrukkelijker benoemd. Ten slotte is er, conform de Nederlandse inzet, extra aandacht voor economische veiligheid en het belang om onwenselijke Europese strategische afhankelijkheden in nauwe samenwerking met internationale partners verder af te bouwen.</text:p>
      <text:p text:style-name="ifm_p_mt.3.76mm_ifm">Het Strategisch Kompas zal op 21 maart 2022 (Kamerstuk 21 501-20, nr. 1796), tijdens een gezamenlijke Raad Buitenlandse Zaken (RBZ) met de Ministers van Buitenlandse Zaken en Defensie, worden aangenomen en vervolgens worden bekrachtigd tijdens de Europese Raad van 24–25 maart 2022 (Kamerstuk 21 501-02, nr. 2474). De aanname van het Strategisch Kompas door de Raad vormt het sluitstuk van de onderhandelingen over de tekst, die sinds november 2021 zijn gevoerd.</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6<text:tab/><text:page-number text:select-page="current"/></text:p>
      </style:footer>
    </style:master-page>
    <style:master-page xmlns:sdu-fn="http://schema.sdu.nl/2011/07/functions" style:name="Landscape" style:page-layout-name="landscape-margin-text">
      <style:footer>
        <text:p text:style-name="footer">Tweede Kamer, vergaderjaar 2021-2022, 21 501-2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Kabinetsappreciatie vijfde conceptversie EU Strategisch Kompas</dc:title>
    <meta:user-defined meta:name="OVERHEIDop.ParlID/DC.identifier">kst-21501-28-236</meta:user-defined>
    <meta:user-defined meta:name="OVERHEIDop.ondernummer">236</meta:user-defined>
    <meta:user-defined meta:name="DCTERMS.W3CDTF/DCTERMS.available">2022-04-08</meta:user-defined>
    <meta:user-defined meta:name="OVERHEIDop.KamerstukTypen/DC.type">Brief</meta:user-defined>
    <meta:user-defined meta:name="OVERHEIDop.dossiernummer">21501-28;21501-02</meta:user-defined>
    <meta:user-defined meta:name="OVERHEIDop.configuratie">https://repository.officiele-overheidspublicaties.nl/MasterConfiguraties/MC-OEP-Kamerstuk-Web/1.3/xml/MC-OEP-Kamerstuk-Web.xml</meta:user-defined>
    <meta:user-defined meta:name="OVERHEIDop.documenttitel">Kabinetsappreciatie vijfde conceptversie EU Strategisch Kompas</meta:user-defined>
    <meta:user-defined meta:name="OVERHEIDop.indiener">K.H. Ollongren</meta:user-defined>
    <meta:user-defined meta:name="OVERHEIDop.indiener">W.B. Hoekstra</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Defensieraad; Brief regering; Kabinetsappreciatie vijfde conceptversie EU Strategisch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