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7
               </text:p>
          </table:table-cell>
          <table:table-cell office:value-type="string" table:number-columns-spanned="2" table:style-name="parlementair.kopcel3">
            <text:p text:style-name="headtable.dossiertitel"> Sport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</table:table-cell>
          <table:covered-table-cell/>
        </table:table-row>
      </table:table>
      <text:p text:style-name="kamerstukdatum">Voorgesteld 15 april 2010
               
            </text:p>
      <text:p text:style-name="algemeen">De Kamer,</text:p>
      <text:p text:style-name="algemeen">gehoord de beraadslaging,</text:p>
      <text:p text:style-name="algemeen">constaterende, dat er een brede wens leeft om te stoppen met het rondpompen van Europees geld en de verspilling die ermee
                  gemoeid gaat;
               </text:p>
      <text:p text:style-name="algemeen">constaterende, dat er in Europees verband plannen zijn om een actieprogramma voor de sport te maken, met mogelijk meer subsidiemiddelen;</text:p>
      <text:p text:style-name="algemeen">van mening, dat daarmee Europees geld dreigt te worden ingezet voor zaken die veel beter nationaal kunnen worden bekostigd;</text:p>
      <text:p text:style-name="algemeen">van mening, dat het Frans-Nederlandse memorandum uitspreekt dat de EU op het terrein van sport de subsidiariteit in het oog
                  dient te houden;
               </text:p>
      <text:p text:style-name="algemeen">verzoekt de regering zich te verzetten tegen een structurele uitbreiding van de Europese sportgelden, subsidies, fondsen of
                  andere vormen waarmee geld wordt rondgepompt,
               </text:p>
      <text:p text:style-name="algemeen">en gaat over tot de orde van de dag.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1 501-27, Nr. 10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