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44
      <text:tab/>MOTIE VAN DE LEDEN VERHEIJEN EN MAIJ </text:h>
      <text:p text:style-name="ifm_p_ifm">Voorgesteld 18 maart 2014</text:p>
      <text:p text:style-name="ifm_p_mt.3.76mm_ifm">De Kamer,</text:p>
      <text:p text:style-name="ifm_p_mt.3.76mm_ifm">gehoord de beraadslaging,</text:p>
      <text:p text:style-name="ifm_p_mt.3.76mm_ifm">constaterende het bereikte akkoord met betrekking tot de EU-ambtenarensalarissen vanaf 2012;</text:p>
      <text:p text:style-name="ifm_p_mt.3.76mm_ifm">overwegende dat de geloofwaardigheid van en het draagvlak voor de EU gebaat zijn bij matiging van de arbeidsvoorwaarden;</text:p>
      <text:p text:style-name="ifm_p_mt.3.76mm_ifm">verzoekt de regering, bij de (nieuwe) Europese Commissie en in de Europese Raad te blijven aandringen op verdere versobering van de arbeidsvoorwaarden van Europese ambtenaren en politici en in te zetten op een hervorming van het vergoedingensysteem,</text:p>
      <text:p text:style-name="ifm_p_mt.3.76mm_ifm">en gaat over tot de orde van de dag.</text:p>
      <text:p text:style-name="ifm_p_mt.3.76mm_ifm">Verheijen</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44<text:tab/><text:page-number text:select-page="current"/></text:p>
      </style:footer>
    </style:master-page>
    <style:master-page xmlns:sdu-fn="http://schema.sdu.nl/2011/07/functions" style:name="Landscape" style:page-layout-name="landscape-margin-text">
      <style:footer>
        <text:p text:style-name="footer">Tweede Kamer, vergaderjaar 2013-2014, 21 501-20,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Verheijen en Maij over verdere versobering van de arbeidsvoorwaarden van Europese ambtenaren en politici</dc:title>
    <meta:user-defined meta:name="OVERHEIDop.ParlID/DC.identifier">kst-21501-20-844</meta:user-defined>
    <meta:user-defined meta:name="OVERHEIDop.ondernummer">844</meta:user-defined>
    <meta:user-defined meta:name="DCTERMS.W3CDTF/DCTERMS.available">2014-03-19</meta:user-defined>
    <meta:user-defined meta:name="OVERHEIDop.KamerstukTypen/DC.type">Motie</meta:user-defined>
    <meta:user-defined meta:name="OVERHEIDop.dossiernummer">21501-20</meta:user-defined>
    <meta:user-defined meta:name="OVERHEIDop.documenttitel">Motie van de leden Verheijen en Maij over verdere versobering van de arbeidsvoorwaarden van Europese ambtenaren en politici</meta:user-defined>
    <meta:user-defined meta:name="OVERHEIDop.Parlementair/DC.type">Kamerstuk</meta:user-defined>
    <meta:user-defined meta:name="OVERHEIDop.indiener">M.E. Maij</meta:user-defined>
    <meta:user-defined meta:name="OVERHEIDop.indiener">M.L. Verheijen</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erheijen en Maij over verdere versobering van de arbeidsvoorwaarden van Europese ambtenaren en politici</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