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7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77
      <text:tab/>BRIEF VAN DE MINISTER VAN BUITENLANDSE ZAKEN</text:h>
      <text:p text:style-name="ifm_p_mt.3.76mm_ifm">Aan de Voorzitter van de Tweede Kamer der Staten-Generaal</text:p>
      <text:p text:style-name="ifm_p_mt.3.76mm_ifm">Den Haag, 14 maart 2013</text:p>
      <text:p text:style-name="ifm_p_mt.3.76mm_ifm">Hierbij doe ik u, zoals toegezegd tijdens het debat ter voorbereiding van de ER op 13 maart jl (Handelingen II 2012/13, nr. 61, debat over de Europese top van 14 en 15 maart), ter vertrouwelijke kennisname toekomen de concept tekst voor het Reglement van Orde van de Eurozonetoppen.<text:note text:id="ID-214122-d37e71"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Bedoeling is dat deze concept tekst tijdens de a.s. Europese Raad zal worden vastgesteld.</text:p>
      <text:p text:style-name="ifm_p_mt.3.76mm_ifm">Voor de volledigheid wijs ik erop dat de Eurozonetop alleen verklaringen kan afleggen en dat de regels die gelden over de vertrouwelijkheid van de beraadslagingen tijdens de Eurozonetoppen gelijk zijn aan die van de Europese Raad. Het resultaat van deze besprekingen, de verklaringen van de Eurozonetop, is openbaar.</text:p>
      <text:p text:style-name="ifm_p_mt.3.76mm_ifm">De minister van Buitenlandse Zaken,</text:p>
      <text:p text:style-name="ifm_p_ifm">F.C.G.M. 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77<text:tab/><text:page-number text:select-page="current"/></text:p>
      </style:footer>
    </style:master-page>
    <style:master-page xmlns:sdu-fn="http://schema.sdu.nl/2011/07/functions" style:name="Landscape" style:page-layout-name="landscape-margin-text">
      <style:footer>
        <text:p text:style-name="footer">Tweede Kamer, vergaderjaar 2012-2013, 21 501-20, nr. 7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Brief regering; Vertrouwelijke aanbieding van de concept tekst voor het Reglement van Orde van de Eurozonetoppen</dc:title>
    <meta:user-defined meta:name="OVERHEIDop.ParlID/DC.identifier">kst-21501-20-777</meta:user-defined>
    <meta:user-defined meta:name="OVERHEIDop.ondernummer">777</meta:user-defined>
    <meta:user-defined meta:name="DCTERMS.W3CDTF/DCTERMS.available">2013-03-18</meta:user-defined>
    <meta:user-defined meta:name="OVERHEIDop.KamerstukTypen/DC.type">Brief</meta:user-defined>
    <meta:user-defined meta:name="OVERHEIDop.dossiernummer">21501-20</meta:user-defined>
    <meta:user-defined meta:name="OVERHEIDop.documenttitel">Vertrouwelijke aanbieding van de concept tekst voor het Reglement van Orde van de Eurozonetopp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trouwelijke aanbieding van de concept tekst voor het Reglement van Orde van de Eurozonetoppen</meta:user-defined>
    <meta:user-defined meta:name="OVERHEIDop.publicationName">Kamerstuk</meta:user-defined>
    <meta:user-defined meta:name="OVERHEID.Organisatietype/OVERHEID.organisationType">staten generaal</meta:user-defined>
    <meta:user-defined meta:name="DCTERMS.W3CDTF/DCTERMS.issued">2013-03-14</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