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21
      <text:tab/>MOTIE VAN DE LEDEN SLOB EN VAN HAERSMA BUMA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er wel voorwaarden zijn verbonden aan toetreding tot de EMU, maar dat er geen afspraken zijn gemaakt over een ordentelijke uittreding uit dezelfde EMU;</text:p>
      <text:p text:style-name="ifm_p_mt.3.76mm_ifm">overwegende dat het regeerakkoord uitspreekt dat uittreding uit een gemeenschappelijk arrangement tot de mogelijkheden moet behoren;</text:p>
      <text:p text:style-name="ifm_p_mt.3.76mm_ifm">verzoekt de regering, zich binnen de EMU sterk te maken voor het opstellen van exitcondities,</text:p>
      <text:p text:style-name="ifm_p_mt.3.76mm_ifm">en gaat over tot de orde van de dag.</text:p>
      <text:p text:style-name="ifm_p_mt.3.76mm_ifm">Slob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de leden Slob en Van Haersma Buma over het opstellen van exit-condities</dc:title>
    <meta:user-defined meta:name="OVERHEIDop.ParlID/DC.identifier">kst-21501-20-721</meta:user-defined>
    <meta:user-defined meta:name="OVERHEIDop.ondernummer">721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Slob en Van Haersma Buma over het opstellen van exit-condities</meta:user-defined>
    <meta:user-defined meta:name="OVERHEIDop.Parlementair/DC.type">Kamerstuk</meta:user-defined>
    <meta:user-defined meta:name="OVERHEIDop.indiener">S. van Haersma Buma</meta:user-defined>
    <meta:user-defined meta:name="OVERHEIDop.indiener">A. Slob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Slob en Van Haersma Buma over het opstellen van exit-condi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