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71
      <text:tab/>BRIEF VAN DE STAATSSECRETARIS VAN BUITENLANDSE ZAKEN</text:h>
      <text:p text:style-name="ifm_p_mt.3.76mm_ifm">Aan de Voorzitter van de Tweede Kamer der Staten-Generaal</text:p>
      <text:p text:style-name="ifm_p_mt.3.76mm_ifm">Den Haag, 11 juli 2012</text:p>
      <text:p text:style-name="ifm_p_mt.3.76mm_ifm">Mede namens de minister-president en de minister van Financiën stuur ik u hierbij de reactie van het kabinet op het verzoek van het lid Pechtold van 5 juli jl. om een reactie op het verwerpen van de motie Pechtold c.s. over steun voor het besluit over herkapitalisering van banken (TK 21 501-20, nr. 660).</text:p>
      <text:p text:style-name="ifm_p_mt.3.76mm_ifm">Zoals de minister-president in het kamerdebat op 5 juli jl. heeft gesteld, zag het kabinet de denkrichting van de motie als ondersteuning van beleid, maar repte de precieze tekst niet van enkele voor Nederland wezenlijke conditionaliteiten. Deze conditionaliteiten vormden een belangrijk onderdeel van de Nederlandse inzet en zijn ook gereflecteerd in de Eurozone verklaring.</text:p>
      <text:p text:style-name="ifm_p_mt.3.76mm_ifm">Dientengevolge ziet het kabinet de verwerping van de motie niet als gebrek aan steun voor de uitkomst van de Eurozone bijeenkomst van 28/29 juni, maar als een bevestiging dat, wanneer er een doeltreffend enkelvoudig toezichtmechanisme, waarbij ook de ECB is betrokken, voor de banken in de eurozone is ingevoerd, het ESM op grond van een reguliere beslissing de mogelijkheid zou kunnen hebben banken rechtstreeks te herkapitaliseren. Het systeem zal op passende voorwaarden steunen, zoals naleving van regelgeving voor staatssteun, die moeten gelden voor een specifieke instelling of sector of voor de hele economie en moeten worden geformaliseerd in een memorandum van overeenstemming.</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71<text:tab/><text:page-number text:select-page="current"/></text:p>
      </style:footer>
    </style:master-page>
    <style:master-page xmlns:sdu-fn="http://schema.sdu.nl/2011/07/functions" style:name="Landscape" style:page-layout-name="landscape-margin-text">
      <style:footer>
        <text:p text:style-name="footer">Tweede Kamer, vergaderjaar 2011-2012, 21 501-20,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Europese Raad; Brief regering; Reactie van het kabinet op het verzoek van het lid Pechtold van 5 juli 2012 om een reactie op het verwerpen van de motie Pechtold c.s. over steun voor het besluit over herkapitalisering van banken (TK 21 501-20, nr. 660)</dc:title>
    <meta:user-defined meta:name="OVERHEIDop.ParlID/DC.identifier">kst-21501-20-671</meta:user-defined>
    <meta:user-defined meta:name="OVERHEIDop.ondernummer">671</meta:user-defined>
    <meta:user-defined meta:name="DCTERMS.W3CDTF/DCTERMS.available">2012-07-30</meta:user-defined>
    <meta:user-defined meta:name="OVERHEIDop.KamerstukTypen/DC.type">Brief</meta:user-defined>
    <meta:user-defined meta:name="OVERHEIDop.dossiernummer">21501-20</meta:user-defined>
    <meta:user-defined meta:name="OVERHEIDop.documenttitel">Reactie van het kabinet op het verzoek van het lid Pechtold van 5 juli 2012 om een reactie op het verwerpen van de motie Pechtold c.s. over steun voor het besluit over herkapitalisering van banken (TK 21 501-20, nr. 660)</meta:user-defined>
    <meta:user-defined meta:name="OVERHEIDop.Parlementair/DC.type">Kamerstuk</meta:user-defined>
    <meta:user-defined meta:name="OVERHEIDop.indiener">H.P.M. Knapen</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van het kabinet op het verzoek van het lid Pechtold van 5 juli 2012 om een reactie op het verwerpen van de motie Pechtold c.s. over steun voor het besluit over herkapitalisering van banken (TK 21 501-20, nr. 660)</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