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56
      <text:tab/>MOTIE VAN DE LEDEN VAN DER STAAIJ EN SLOB</text:h>
      <text:p text:style-name="ifm_p_ifm">Voorgesteld 27 juni 2012
      </text:p>
      <text:p text:style-name="ifm_p_mt.3.76mm_ifm">De Kamer,</text:p>
      <text:p text:style-name="ifm_p_mt.3.76mm_ifm">gehoord de beraadslaging,</text:p>
      <text:p text:style-name="ifm_p_mt.3.76mm_ifm">overwegende dat het sterk verminderen van regeldruk een belangrijke bijdrage kan leveren aan het versterken van de economie;</text:p>
      <text:p text:style-name="ifm_p_mt.3.76mm_ifm">overwegende dat ongeveer de helft van de administratieve lasten in Nederland het gevolg is van Europese regelgeving;</text:p>
      <text:p text:style-name="ifm_p_mt.3.76mm_ifm">overwegende dat het voor het vertrouwen van burgers en bedrijven in Europa belangrijk is dat Europa bewijst dat het ook regels durft af te schaffen als de afzonderlijke lidstaten daar beter zelf over kunnen beslissen;</text:p>
      <text:p text:style-name="ifm_p_mt.3.76mm_ifm">van mening dat een nadrukkelijke agendering van de aanpak van regeldruk op Europees niveau daarom noodzakelijk is;</text:p>
      <text:p text:style-name="ifm_p_mt.3.76mm_ifm">overwegende dat de subsidiariteitstoets in het verleden vaak minder strikt is toegepast, zodat daar nog winst te boeken valt als het gaat om de vermindering van de administratieve lasten;</text:p>
      <text:p text:style-name="ifm_p_mt.3.76mm_ifm">verzoekt de regering, zich er in Europa sterk voor te maken dat er een grote schoonmaak wordt gehouden onder de bestaande Europese regelgeving, met als doel de regeldruk voor burgers en bedrijven drastisch te verminderen,</text:p>
      <text:p text:style-name="ifm_p_mt.3.76mm_ifm">en gaat over tot de orde van de dag.</text:p>
      <text:p text:style-name="ifm_p_mt.3.76mm_ifm">Van der Staaij</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56<text:tab/><text:page-number text:select-page="current"/></text:p>
      </style:footer>
    </style:master-page>
    <style:master-page xmlns:sdu-fn="http://schema.sdu.nl/2011/07/functions" style:name="Landscape" style:page-layout-name="landscape-margin-text">
      <style:footer>
        <text:p text:style-name="footer">Tweede Kamer, vergaderjaar 2011-2012, 21 501-20,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van het lid Van der Staaij/ Slob over een grote schoonmaak onder bestaande Europese regelgeving</dc:title>
    <meta:user-defined meta:name="OVERHEIDop.ParlID/DC.identifier">kst-21501-20-656</meta:user-defined>
    <meta:user-defined meta:name="OVERHEIDop.ondernummer">656</meta:user-defined>
    <meta:user-defined meta:name="DCTERMS.W3CDTF/DCTERMS.available">2012-06-28</meta:user-defined>
    <meta:user-defined meta:name="OVERHEIDop.KamerstukTypen/DC.type">Motie</meta:user-defined>
    <meta:user-defined meta:name="OVERHEIDop.dossiernummer">21501-20</meta:user-defined>
    <meta:user-defined meta:name="OVERHEIDop.documenttitel">Motie van het lid Van der Staaij/ Slob over een grote schoonmaak onder bestaande Europese regelgeving</meta:user-defined>
    <meta:user-defined meta:name="OVERHEIDop.Parlementair/DC.type">Kamerstuk</meta:user-defined>
    <meta:user-defined meta:name="OVERHEIDop.indiener">A. Slob</meta:user-defined>
    <meta:user-defined meta:name="OVERHEIDop.indiener">C.G. van der Staaij</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der Staaij/ Slob over een grote schoonmaak onder bestaande Europese regelgev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