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8
      <text:tab/>BRIEF VAN DE STAATSSECRETARIS VAN BUITENLANDSE ZAKEN</text:h>
      <text:p text:style-name="ifm_p_mt.3.76mm_ifm">Aan de Voorzitter van de Tweede Kamer der Staten-Generaal</text:p>
      <text:p text:style-name="ifm_p_mt.3.76mm_ifm">Den Haag, 29 mei 2012</text:p>
      <text:p text:style-name="ifm_p_mt.3.76mm_ifm">Graag geef ik u langs deze weg aan het verzoek van de vaste commissie voor Europese Zaken van 8 mei 2012 inzake een Kabinetsreactie aangaande landenspecifieke aanbevelingen voor Nederland te willen honoreren.</text:p>
      <text:p text:style-name="ifm_p_mt.3.76mm_ifm">De landenspecifieke aanbevelingen in het kader van het Europees semester zullen op 30 mei aanstaande door de Europese Commissie worden gepubliceerd. Zo spoedig mogelijk daarna zal ik u een appreciatie van deze aanbevelingen doen toekomen, die zal worden opgesteld door de bij het Europees semester betrokken bewindslieden, te weten de Ministers van Economische Zaken, Landbouw &amp; Innovatie, Financiën, en Sociale Zaken &amp; Werkgelegenheid, en ondergetekende.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Brief regering; Reactie op verzoek van de vaste commissie voor Europese Zaken inzake een kabinetsreactie aangaande landenspecifieke aanbevelingen voor Nederland</dc:title>
    <meta:user-defined meta:name="OVERHEIDop.ParlID/DC.identifier">kst-21501-20-638</meta:user-defined>
    <meta:user-defined meta:name="OVERHEIDop.ondernummer">638</meta:user-defined>
    <meta:user-defined meta:name="DCTERMS.W3CDTF/DCTERMS.available">2012-06-05</meta:user-defined>
    <meta:user-defined meta:name="OVERHEIDop.KamerstukTypen/DC.type">Brief</meta:user-defined>
    <meta:user-defined meta:name="OVERHEIDop.dossiernummer">21501-20</meta:user-defined>
    <meta:user-defined meta:name="OVERHEIDop.documenttitel">Reactie op verzoek van de vaste commissie voor Europese Zaken inzake een kabinetsreactie aangaande landenspecifieke aanbevelingen voor Nederland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Reactie op verzoek van de vaste commissie voor Europese Zaken inzake een kabinetsreactie aangaande landenspecifieke aanbevelingen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