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10
      <text:tab/>BRIEF VAN DE STAATSSECRETARIS VAN BUITENLANDSE ZAKEN</text:h>
      <text:p text:style-name="ifm_p_mt.3.76mm_ifm">Aan de Voorzitter van de Tweede Kamer der Staten-Generaal</text:p>
      <text:p text:style-name="ifm_p_mt.3.76mm_ifm">Den Haag, 24 januari 2012</text:p>
      <text:p text:style-name="ifm_p_mt.3.76mm_ifm">In vervolg op mijn brief van gisteren (Kamerstuk 21 501-20, nr. 609) wil ik u laten weten dat na overleg in Brussel is besloten om ten aanzien van het concept Verdrag voor stabiliteit, coördinatie en <text:span text:style-name="ifm_span_font.italic_ifm">governance</text:span> in de EMU de rubricering «vertrouwelijk» op te heffen. U kunt derhalve naar het concept verdrag verwijzen<text:note text:id="ID-150344-d35e6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tijdens het plenair debat vanavond.</text:p>
      <text:p text:style-name="ifm_p_mt.3.76mm_ifm">Voor alle duidelijkheid merk ik op dat de u gisteren toegezonden versie de meest recente versie is en de versie die voorlag in de Eurogroep van gisteren. De uitkomsten van de Eurogroep zijn daarin dus niet verwerkt. Hiervan ontvangt u separaat verslag (Kamerstuk 21 501-20, nr. 604).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1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Europese Raad; Brief regering; Openbaarmaking vertrouwelijke brief van de staatssecretaris van Buitenlandse Zaken, d.d. 23 januari 2012 inzake het verdrag voor stabiliteit, coordinatie en governance in de EMU</dc:title>
    <meta:user-defined meta:name="OVERHEIDop.ParlID/DC.identifier">kst-21501-20-610</meta:user-defined>
    <meta:user-defined meta:name="OVERHEIDop.ondernummer">610</meta:user-defined>
    <meta:user-defined meta:name="DCTERMS.W3CDTF/DCTERMS.available">2012-01-26</meta:user-defined>
    <meta:user-defined meta:name="OVERHEIDop.KamerstukTypen/DC.type">Brief</meta:user-defined>
    <meta:user-defined meta:name="OVERHEIDop.dossiernummer">21501-20</meta:user-defined>
    <meta:user-defined meta:name="OVERHEIDop.documenttitel">Openbaarmaking vertrouwelijke brief van de staatssecretaris van Buitenlandse Zaken, d.d. 23 januari 2012 inzake het verdrag voor stabiliteit, coordinatie en governance in de EMU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Openbaarmaking vertrouwelijke brief van de staatssecretaris van Buitenlandse Zaken, d.d. 23 januari 2012 inzake het verdrag voor stabiliteit, coordinatie en governance in de EM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