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93
                  </text:p>
          </table:table-cell>
          <table:table-cell office:value-type="string" table:number-columns-spanned="2" table:style-name="parlementair.kopcel_last">
            <text:p text:style-name="headtable.stuktitel"> MOTIE VAN DE LEDEN KOOLMEES EN SCHOUW 
            </text:p>
            <text:p text:style-name="headtable.datum">Voorgesteld 7 december 2011
               
            </text:p>
          </table:table-cell>
          <table:covered-table-cell/>
        </table:table-row>
      </table:table>
      <text:p text:style-name="algemeen">De Kamer,</text:p>
      <text:p text:style-name="algemeen">gehoord de beraadslaging,</text:p>
      <text:p text:style-name="algemeen">constaterende, dat Nederland in een vroegtijdig stadium heeft aangegeven voorstander te zijn van afdwingbare begrotingsdiscipline
                  met automatische sancties in de eurozone onder onafhankelijk toezicht van een speciale Eurocommissaris;
               </text:p>
      <text:p text:style-name="algemeen">constaterende, dat de afgelopen weken belangrijke stappen zijn gezet om de inzet van een dergelijke Commissaris te realiseren;</text:p>
      <text:p text:style-name="algemeen">constaterende, dat het Europees Parlement momenteel alleen bevoegd is om zijn vertrouwen op te zeggen in de gehele Commissie
                  en niet in individuele Commissarissen;
               </text:p>
      <text:p text:style-name="algemeen">constaterende, dat de regering in haar visie op de toekomst van EMU stelt dat het Europees Parlement uiteindelijk een motie
                  van afkeuring moet kunnen indienen tegen de begrotingscommissaris;
               </text:p>
      <text:p text:style-name="algemeen">overwegende, dat een effectief opererende begrotingscommissaris onder directe controle van het democratisch gekozen Europees
                  Parlement wenselijk is;
               </text:p>
      <text:p text:style-name="algemeen">verzoekt de regering expliciet te pleiten voor de mogelijkheid van het Europees Parlement om de begrotingscommissaris ter
                  verantwoording te roepen en in laatste instantie het vertrouwen op te kunnen zeggen in de individuele Commissaris,
               </text:p>
      <text:p text:style-name="algemeen">en gaat over tot de orde van de dag.</text:p>
      <text:p text:style-name="alineagroep">Koolmees</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