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1
                  </text:p>
          </table:table-cell>
          <table:table-cell office:value-type="string" table:number-columns-spanned="2" table:style-name="parlementair.kopcel_last">
            <text:p text:style-name="headtable.stuktitel"> MOTIE VAN HET LID IRRGANG 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an Rompuy heeft voorgesteld om in plaats van een verdragswijziging protocol 12 van de buitensporigtekortprocedure
                  aan te passen;
               </text:p>
      <text:p text:style-name="algemeen">constaterende, dat deze constructie betekent dat er geen toestemming hoeft te worden gevraagd aan de parlementen;</text:p>
      <text:p text:style-name="algemeen">overwegende, dat het onduidelijk is wat de juridische consequenties zijn van een dergelijk besluit;</text:p>
      <text:p text:style-name="algemeen">verzoekt de regering de Raad van State te vragen, zich uit te spreken over de juridische houdbaarheid van de voorgestelde
                  wijziging van het protocol,
               </text:p>
      <text:p text:style-name="algemeen">en gaat over tot de orde van de dag.</text:p>
      <text:p text:style-name="algemeen">Irrgan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20, Nr. 5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