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36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8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 november 2011</text:p>
      <text:p text:style-name="algemeen">De Tweede Kamer heeft tijdens het plenaire debat over het verslag van de Europese top op 1 november jl. (kamerstuk 21 501-20, nr. 582) mij gevraagd duidelijkheid te verschaffen over het voorziene tijdspad voor besluitvorming in Brussel over de verschillende
                  elementen uit de Europese top.
               </text:p>
      <text:p text:style-name="algemeen">Op basis van de meest recente informatie stuur ik u hierbij het tijdsschema zoals wij dat thans verwachten. De komende tijd
                  moeten veel verschillende elementen worden uitgewerkt. Hierover zal ik de Tweede Kamer op de hoogte houden, o.a. middels de
                  Algemeen Overleggen Eurogroep/Ecofin. Ik begrijp dat het tijdschema ook veel vraagt van de Tweede Kamer, maar gelet op de
                  bijzondere omstandigheden waarmee wij worden geconfronteerd, verzoek ik om begrip daarvoor.
               </text:p>
      <text:p text:style-name="algemeen">Over de timing van een mogelijk referendum in Griekenland, waar de minister-president u gisteren over informeerde (kamerstuk
                  21 501-20, nr. 583), is op dit moment geen definitieve informatie beschikbaar. De verwachting is dat een referendum op zijn vroegst in december
                  zal plaatsvinden. Het kabinet zal het verdere verloop van de ontwikkelingen nauwlettend in de gaten houden en de Tweede Kamer
                  op de hoogte houden van het vervolg.
               </text:p>
      <text:p text:style-name="ondertekening">De minister van Financiën,</text:p>
      <text:p text:style-name="ondertekening.end">J. C. de Jager </text:p>
      <text:p text:style-name="bijlage.start"/>
      <text:h text:outline-level="2" text:style-name="bijlage_kop.kopopmaak_vet">Bijlage: Tijdspad besluitvorming rond uitkomsten Eurotop van 26 oktober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Verwachting bespreking/ besluitvorming Europa
                                 
                              </text:p>
            </table:table-cell>
            <table:table-cell office:value-type="string">
              <text:p text:style-name="Table_20_Heading_Left">
                                 Parlementaire betrokkenheid
                                 
                              </text:p>
            </table:table-cell>
          </table:table-row>
        </table:table-header-rows>
        <table:table-row>
          <table:table-cell office:value-type="string">
            <text:p text:style-name="Table_20_Contents_Left">
                                 <text:span text:style-name="halfvet">EFSF</text:span>
                                 
                              </text:p>
          </table:table-cell>
          <table:table-cell office:value-type="string"/>
          <table:table-cell office:value-type="string"/>
        </table:table-row>
        <table:table-row>
          <table:table-cell office:value-type="string">
            <text:p text:style-name="Table_20_Contents_Left">EFSF hefboomopties</text:p>
          </table:table-cell>
          <table:table-cell office:value-type="string">
            <text:p text:style-name="Table_20_Contents_Left">– Bespreking algemene  term sheets 7 november</text:p>
            <text:p text:style-name="Table_20_Contents_Left">– Aanname richtsnoeren 29 november</text:p>
            <text:p text:style-name="Table_20_Contents_Left">– Bekijken mogelijkheden voor nauwere samenwerking IMF voor aanvulling EFSF middelen gedurende november</text:p>
          </table:table-cell>
          <table:table-cell office:value-type="string">
            <text:p text:style-name="Table_20_Contents_Left">– Geannoteerde Agenda Eurogroep/Ecofin en Algemeen Overleg 3 november en Algemeen Overleg 24 november</text:p>
            <text:p text:style-name="Table_20_Contents_Left">– Richtsnoeren zullen de Kamer, indien nodig vertrouwelijk, kunnen worden toegezonden</text:p>
          </table:table-cell>
        </table:table-row>
        <table:table-row>
          <table:table-cell office:value-type="string">
            <text:p text:style-name="Table_20_Contents_Left">
                                 <text:span text:style-name="halfvet">Griekenland / PSI</text:span>
                                 
                              </text:p>
          </table:table-cell>
          <table:table-cell office:value-type="string"/>
          <table:table-cell office:value-type="string"/>
        </table:table-row>
        <table:table-row>
          <table:table-cell office:value-type="string">
            <text:p text:style-name="Table_20_Contents_Left">PSI: onderhandelingen met de private sector</text:p>
          </table:table-cell>
          <table:table-cell office:value-type="string">
            <text:p text:style-name="Table_20_Contents_Left">–  Begin december overeenstemming tussen Griekenland en zijn crediteuren</text:p>
          </table:table-cell>
          <table:table-cell office:value-type="string">
            <text:p text:style-name="Table_20_Contents_Left">–  Geannoteerde Agenda Eurogroep/Ecofin en Algemeen Overleg 2<text:span text:style-name="superscript">de</text:span> helft december
                              </text:p>
          </table:table-cell>
        </table:table-row>
        <table:table-row>
          <table:table-cell office:value-type="string">
            <text:p text:style-name="Table_20_Contents_Left">IMF bijdrage</text:p>
          </table:table-cell>
          <table:table-cell office:value-type="string">
            <text:p text:style-name="Table_20_Contents_Left">–  2<text:span text:style-name="superscript">de</text:span> helft december
                              </text:p>
          </table:table-cell>
          <table:table-cell office:value-type="string">
            <text:p text:style-name="Table_20_Contents_Left">–  Geannoteerde Agenda Eurogroep/Ecofin en Algemeen Overleg 2<text:span text:style-name="superscript">de</text:span> helft december
                              </text:p>
          </table:table-cell>
        </table:table-row>
        <table:table-row>
          <table:table-cell office:value-type="string">
            <text:p text:style-name="Table_20_Contents_Left">Uiteindelijk besluit aanvullende leningenprogramma Griekenland </text:p>
          </table:table-cell>
          <table:table-cell office:value-type="string">
            <text:p text:style-name="Table_20_Contents_Left">–  2<text:span text:style-name="superscript">de</text:span> helft december Eurogroep op aanvullend programma Griekenland, inclusief; PSI, credit enhancements, ECB onderpand en beleidscondities
                              </text:p>
          </table:table-cell>
          <table:table-cell office:value-type="string">
            <text:p text:style-name="Table_20_Contents_Left">–  Geannoteerde Agenda Eurogroep/Ecofin en Algemeen Overleg 2<text:span text:style-name="superscript">de</text:span> helft december
                              </text:p>
          </table:table-cell>
        </table:table-row>
        <table:table-row>
          <table:table-cell office:value-type="string">
            <text:p text:style-name="Table_20_Contents_Left">PSI: feitelijke omruil</text:p>
          </table:table-cell>
          <table:table-cell office:value-type="string">
            <text:p text:style-name="Table_20_Contents_Left">–  Begin 2012</text:p>
          </table:table-cell>
          <table:table-cell office:value-type="string"/>
        </table:table-row>
        <table:table-row>
          <table:table-cell office:value-type="string">
            <text:p text:style-name="Table_20_Contents_Left">
                                 <text:span text:style-name="halfvet">ESM</text:span>
                                 
                              </text:p>
          </table:table-cell>
          <table:table-cell office:value-type="string"/>
          <table:table-cell office:value-type="string"/>
        </table:table-row>
        <table:table-row>
          <table:table-cell office:value-type="string">
            <text:p text:style-name="Table_20_Contents_Left">Aanpassingen ESM Verdrag</text:p>
          </table:table-cell>
          <table:table-cell office:value-type="string">
            <text:p text:style-name="Table_20_Contents_Left">–  7 november discussie in de Eurogroep over openstaande punten</text:p>
          </table:table-cell>
          <table:table-cell office:value-type="string">
            <text:p text:style-name="Table_20_Contents_Left">–  Geannoteerde Agenda Eurogroep/Ecofin en Algemeen Overleg 3 november</text:p>
          </table:table-cell>
        </table:table-row>
        <table:table-row>
          <table:table-cell office:value-type="string">
            <text:p text:style-name="Table_20_Contents_Left">Ondertekenen ESM Verdrag</text:p>
          </table:table-cell>
          <table:table-cell office:value-type="string">
            <text:p text:style-name="Table_20_Contents_Left">–  Op zijn vroegst 29 november</text:p>
          </table:table-cell>
          <table:table-cell office:value-type="string">
            <text:p text:style-name="Table_20_Contents_Left">– Geannoteerde Agenda Eurogroep/Ecofin en Algemeen Overleg 24 november</text:p>
            <text:p text:style-name="Table_20_Contents_Left">– Aanbieden ESM Verdrag ter ratificatie parlement; spoedig na adviesaanvraag RvS</text:p>
          </table:table-cell>
        </table:table-row>
        <table:table-row>
          <table:table-cell office:value-type="string">
            <text:p text:style-name="Table_20_Contents_Left">
                                 <text:span text:style-name="halfvet">Governance</text:span>
                                 
                              </text:p>
          </table:table-cell>
          <table:table-cell office:value-type="string"/>
          <table:table-cell office:value-type="string"/>
        </table:table-row>
        <table:table-row>
          <table:table-cell office:value-type="string">
            <text:p text:style-name="Table_20_Contents_Left">Commissievoorstellen op basis van art. 136</text:p>
          </table:table-cell>
          <table:table-cell office:value-type="string">
            <text:p text:style-name="Table_20_Contents_Left">–  Half november komen de Commissievoorstellen beschikbaar</text:p>
          </table:table-cell>
          <table:table-cell office:value-type="string">
            <text:p text:style-name="Table_20_Contents_Left">–  De Kamer zal, zoals gebruikelijk bij nieuwe Commissievoorstellen, geïnformeerd worden</text:p>
          </table:table-cell>
        </table:table-row>
        <table:table-row>
          <table:table-cell office:value-type="string">
            <text:p text:style-name="Table_20_Contents_Left">Voorstellen President van Rompuy (evt. door verdragswijziging)</text:p>
          </table:table-cell>
          <table:table-cell office:value-type="string">
            <text:p text:style-name="Table_20_Contents_Left">– Interim rapport in december</text:p>
            <text:p text:style-name="Table_20_Contents_Left">– Maart 2012 komt rapport beschikbaar. Eurogroep zal geïnformeerd blijven over het traject en de voortgang</text:p>
          </table:table-cell>
          <table:table-cell office:value-type="string">
            <text:p text:style-name="Table_20_Contents_Left">–  De Kamer zal middels de gebruikelijke Geannoteerde Agenda’s en Algemeen Overleggen geïnformeerd worden</text:p>
          </table:table-cell>
        </table:table-row>
        <table:table-row>
          <table:table-cell office:value-type="string">
            <text:p text:style-name="Table_20_Contents_Left">
                                 <text:span text:style-name="halfvet">Kwetsbare lidstaten</text:span>
                                 
                              </text:p>
          </table:table-cell>
          <table:table-cell office:value-type="string"/>
          <table:table-cell office:value-type="string"/>
        </table:table-row>
        <table:table-row>
          <table:table-cell office:value-type="string">
            <text:p text:style-name="Table_20_Contents_Left">Beoordeling toezeggingen 26 oktober</text:p>
          </table:table-cell>
          <table:table-cell office:value-type="string">
            <text:p text:style-name="Table_20_Contents_Left">–  Eurogroep 29 november</text:p>
          </table:table-cell>
          <table:table-cell office:value-type="string">
            <text:p text:style-name="Table_20_Contents_Left">–  Geannoteerde Agenda Eurogroep/Ecofin en Algemeen Overleg 24 november</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