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0</text:p>
          </table:table-cell>
          <table:table-cell office:value-type="string" table:number-columns-spanned="2" table:style-name="parlementair.kopcel3">
            <text:p text:style-name="headtable.dossiertitel"> Europese Raad
         </text:p>
          </table:table-cell>
          <table:covered-table-cell/>
        </table:table-row>
        <table:table-row>
          <table:table-cell office:value-type="string" table:number-columns-spanned="1" table:style-name="parlementair.kopcel_last">
            <text:p text:style-name="headtable.stuktitel">Nr. 580
                  </text:p>
          </table:table-cell>
          <table:table-cell office:value-type="string" table:number-columns-spanned="2" table:style-name="parlementair.kopcel_last">
            <text:p text:style-name="headtable.stuktitel"> MOTIE VAN HET LID SAP C.S. 
            </text:p>
            <text:p text:style-name="headtable.datum">Voorgesteld 1 november 2011
               
            </text:p>
          </table:table-cell>
          <table:covered-table-cell/>
        </table:table-row>
      </table:table>
      <text:p text:style-name="algemeen">De Kamer,</text:p>
      <text:p text:style-name="algemeen">gehoord de beraadslaging,</text:p>
      <text:p text:style-name="algemeen">overwegende, dat een effectieve vergroting van het noodfonds essentieel is om de eurocrisis te bestrijden;</text:p>
      <text:p text:style-name="algemeen">constaterende, dat er op dit moment geen onafhankelijke analyse beschikbaar is van de effectiviteit van de gekozen opties
                  om het noodfonds meer slagkracht te geven;
               </text:p>
      <text:p text:style-name="algemeen">verzoekt te regering het CPB opdracht te geven om voor half november een analyse te maken van de vier opties voor vergroting
                  van het noodfonds, te weten het bankmodel, het verzekeringsmodel, de special purpose vehicles en een verhoging van de garanties
                  van de lidstaten,
               </text:p>
      <text:p text:style-name="algemeen">en gaat over tot de orde van de dag.</text:p>
      <text:p text:style-name="alineagroep">Sap</text:p>
      <text:p text:style-name="alineagroep">Plasterk</text:p>
      <text:p text:style-name="alineagroep.end">Koolme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20, Nr. 58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