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79
                  </text:p>
          </table:table-cell>
          <table:table-cell office:value-type="string" table:number-columns-spanned="2" table:style-name="parlementair.kopcel_last">
            <text:p text:style-name="headtable.stuktitel"> MOTIE VAN HET LID BLANKSMA-VAN DEN HEUVEL C.S. 
            </text:p>
            <text:p text:style-name="headtable.datum">Voorgesteld 1 november 2011
               
            </text:p>
          </table:table-cell>
          <table:covered-table-cell/>
        </table:table-row>
      </table:table>
      <text:p text:style-name="algemeen">De Kamer,</text:p>
      <text:p text:style-name="algemeen">gehoord de beraadslaging,</text:p>
      <text:p text:style-name="algemeen">overwegende, dat in het verslag van de eurotop van 26 oktober staat dat Italië en Spanje extra maatregelen zullen treffen
                  om hun overheidsfinanciën op orde te brengen om zo het marktvertrouwen te herwinnen;
               </text:p>
      <text:p text:style-name="algemeen">overwegende, dat het vertrouwen van de markten in Italië en Spanje nog steeds zeer fragiel is;</text:p>
      <text:p text:style-name="algemeen">overwegende, dat het zeer ongewenst is dat landen als Italië en Spanje mogelijk een beroep zullen moeten doen op het EFSF
                  en het ESM en dat alles in het werk gesteld moet worden om dit te voorkomen;
               </text:p>
      <text:p text:style-name="algemeen">overwegende, dat deze landen onder preventief toezicht kunnen worden gesteld van de trojka (IMF/ECB/EC) in de vorm van een
                  preventief (precautionary) programma zonder financiële steun, maar wel met zeer strikte conditionaliteit en driemaandelijkse
                  voortgangsrapportages;
               </text:p>
      <text:p text:style-name="algemeen">overwegende, dat de deelname van Italië en Spanje aan zulke preventieve programma's bijdraagt aan herstel van het marktvertrouwen;</text:p>
      <text:p text:style-name="algemeen">verzoekt de regering op Europees niveau te bepleiten dat Italië en Spanje op korte termijn zullen deelnemen aan dergelijke
                  preventieve programma's,
               </text:p>
      <text:p text:style-name="algemeen">en gaat over tot de orde van de dag.</text:p>
      <text:p text:style-name="alineagroep">Blanksma-van den Heuvel</text:p>
      <text:p text:style-name="alineagroep">Harbers</text:p>
      <text:p text:style-name="alineagroep.end">Dijkgra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