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76
                  </text:p>
          </table:table-cell>
          <table:table-cell office:value-type="string" table:number-columns-spanned="2" table:style-name="parlementair.kopcel_last">
            <text:p text:style-name="headtable.stuktitel"> MOTIE VAN HET LID KOOLMEES C.S. 
            </text:p>
            <text:p text:style-name="headtable.datum">Voorgesteld 1 november 2011
               
            </text:p>
          </table:table-cell>
          <table:covered-table-cell/>
        </table:table-row>
      </table:table>
      <text:p text:style-name="algemeen">De Kamer,</text:p>
      <text:p text:style-name="algemeen">gehoord de beraadslaging,</text:p>
      <text:p text:style-name="algemeen">constaterende, dat op 26 oktober een pakket aan maatregelen is opgesteld;</text:p>
      <text:p text:style-name="algemeen">van mening, dat het akkoord op cruciale punten nog onvoldoende is uitgewerkt of afhankelijk is van derden;</text:p>
      <text:p text:style-name="algemeen">overwegende, dat het daardoor nu niet mogelijk is, een afgewogen oordeel dan wel groen licht te geven over het pakket;</text:p>
      <text:p text:style-name="algemeen">voorts overwegende, dat de beoordeling van onderdelen mede afhankelijk is van de stand van zaken in andere onderdelen;</text:p>
      <text:p text:style-name="algemeen">verzoekt de regering de uitwerking van onder meer het aanvullende Griekse steunpakket, de bijdrage van de private partijen,
                  de inrichting van het noodfonds inclusief de betrokkenheid van het IMF in het toezicht, ter goedkeuring voor te leggen aan
                  de Kamer,
               </text:p>
      <text:p text:style-name="algemeen">en gaat over tot de orde van de dag.</text:p>
      <text:p text:style-name="alineagroep">Koolmees</text:p>
      <text:p text:style-name="alineagroep">Plasterk</text:p>
      <text:p text:style-name="alineagroep">Sap</text:p>
      <text:p text:style-name="alineagroep.end">Slob</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20, Nr. 5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