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0</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_last">
            <text:p text:style-name="headtable.stuktitel">Nr. 564
                  </text:p>
          </table:table-cell>
          <table:table-cell office:value-type="string" table:number-columns-spanned="2" table:style-name="parlementair.kopcel_last">
            <text:p text:style-name="headtable.stuktitel"> MOTIE VAN HET LID SAP C.S. 
            </text:p>
            <text:p text:style-name="headtable.datum">Voorgesteld 22 oktober 2011
               
            </text:p>
          </table:table-cell>
          <table:covered-table-cell/>
        </table:table-row>
      </table:table>
      <text:p text:style-name="algemeen">De Kamer,</text:p>
      <text:p text:style-name="algemeen">gehoord de beraadslaging,</text:p>
      <text:p text:style-name="algemeen">constaterende, dat het kabinet zich vooral lijkt te willen inzetten voor straf en boetedoening voor landen die een risico
                  vormen voor de stabiliteit in de eurozone;
               </text:p>
      <text:p text:style-name="algemeen">overwegende, dat hiermee wel aan de noodzakelijke disciplinering wordt gewerkt maar dat hiermee niet gebouwd wordt aan een
                  sterk en sociaal Europa van de toekomst;
               </text:p>
      <text:p text:style-name="algemeen">constaterende, dat IMF, OESO, CPB en de Nederlandse sociale partners hebben gepleit voor terughoudendheid bij extra bezuinigen
                  en juist extra hervormingen door de sterke landen in Europa om de groei te bevorderen;
               </text:p>
      <text:p text:style-name="algemeen">verzoekt de regering zich in te zetten voor een duurzaam Europees hervormings- en stimuleringspakket dat mede als doel heeft
                  economische groei en convergentie te bereiken,
               </text:p>
      <text:p text:style-name="algemeen">en gaat over tot de orde van de dag.</text:p>
      <text:p text:style-name="alineagroep">Sap</text:p>
      <text:p text:style-name="alineagroep">Plasterk</text:p>
      <text:p text:style-name="alineagroep.end">Koolmee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20, Nr. 5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