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41
                  </text:p>
          </table:table-cell>
          <table:table-cell office:value-type="string" table:number-columns-spanned="2" table:style-name="parlementair.kopcel_last">
            <text:p text:style-name="headtable.stuktitel"> MOTIE VAN HET LID VAN BOMMEL 
            </text:p>
            <text:p text:style-name="headtable.datum">Voorgesteld 22 juni 2011
               
            </text:p>
          </table:table-cell>
          <table:covered-table-cell/>
        </table:table-row>
      </table:table>
      <text:p text:style-name="algemeen">De Kamer,</text:p>
      <text:p text:style-name="algemeen">gehoord de beraadslaging,</text:p>
      <text:p text:style-name="algemeen">constaterende, dat de onderhandelingen met Kroatië over toetreding waarschijnlijk op korte termijn zullen worden afgerond;</text:p>
      <text:p text:style-name="algemeen">overwegende, dat er tijd nodig is om te zien of er duurzaam wordt voldaan aan de EU-lidmaatschapseisen;</text:p>
      <text:p text:style-name="algemeen">constaterende, dat er wordt gewerkt aan een monitormechanisme ten aanzien van de rechtsstaat om te bezien of Kroatië tijdens
                  het ratificatieproces nog steeds voldoet aan de daaraan gestelde lidmaatschapseisen;
               </text:p>
      <text:p text:style-name="algemeen">van mening, dat het monitormechanisme bij Bulgarije en Roemenië onvoldoende was toegerust om de rechtsstaathervormingen in
                  die landen te bestendigen;
               </text:p>
      <text:p text:style-name="algemeen">verzoekt de regering om de Kamer in de gelegenheid te stellen, zich een oordeel te vormen over het monitormechanisme en zich
                  daarover uit te spreken alvorens de regering instemt met toetreding van Kroatië en het starten van de ratificatieprocedure,
               </text:p>
      <text:p text:style-name="algemeen">en gaat over tot de orde van de dag.</text:p>
      <text:p text:style-name="algemeen">Van Bomm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