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8
                  </text:p>
          </table:table-cell>
          <table:table-cell office:value-type="string" table:number-columns-spanned="2" table:style-name="parlementair.kopcel_last">
            <text:p text:style-name="headtable.stuktitel"> MOTIE VAN HET LID SCHOUW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ropese Commissie vanwege de discriminatie en uitsluiting van 10 tot 12 miljoen Roma in Europa een
                  EU-kader voor nationale strategieën heeft ontworpen;
               </text:p>
      <text:p text:style-name="algemeen">constaterende, dat de Nederlandse regering geen nationale Roma-strategie zal implementeren;</text:p>
      <text:p text:style-name="algemeen">constaterende, dat niet duidelijk is hoe de positie van de Roma in Nederland versterkt wordt;</text:p>
      <text:p text:style-name="algemeen">verzoekt de regering inhoudelijk aan te geven wat de Nederlandse aanpak van de Roma is en hoe die aansluit bij de Europese
                  Roma-strategie,
               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