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20</text:p>
          </table:table-cell>
          <table:table-cell office:value-type="string" table:number-columns-spanned="2" table:style-name="parlementair.kopcel3">
            <text:p text:style-name="headtable.dossiertitel"> Europese Raad
         </text:p>
          </table:table-cell>
          <table:covered-table-cell/>
        </table:table-row>
        <table:table-row>
          <table:table-cell office:value-type="string" table:number-columns-spanned="1" table:style-name="parlementair.kopcel_last">
            <text:p text:style-name="headtable.stuktitel">Nr. 502
                  </text:p>
          </table:table-cell>
          <table:table-cell office:value-type="string" table:number-columns-spanned="2" table:style-name="parlementair.kopcel_last">
            <text:p text:style-name="headtable.stuktitel"> MOTIE VAN HET LID VAN DER STAAIJ C.S.
            </text:p>
            <text:p text:style-name="headtable.datum">Vastgesteld 3 februari 2011</text:p>
          </table:table-cell>
          <table:covered-table-cell/>
        </table:table-row>
      </table:table>
      <text:p text:style-name="kamerstukdatum">Voorgesteld 
               
            </text:p>
      <text:p text:style-name="algemeen">De Kamer,</text:p>
      <text:p text:style-name="algemeen">gehoord de beraadslaging,</text:p>
      <text:p text:style-name="algemeen">constaterende, dat de Palestijnse autoriteiten herhaaldelijk hebben aangeduid dat zij serieus overwegen om eenzijdig een Palestijnse
                  staat uit te roepen en dat zij actief erkenning hiervoor zoeken onder landen en internationale fora;
               </text:p>
      <text:p text:style-name="algemeen">overwegende, dat een duurzame vrede tussen Israël en de Palestijnen niet dichterbij zal worden gebracht door het eenzijdig
                  uitroepen van een Palestijnse staat;
               </text:p>
      <text:p text:style-name="algemeen">verzoekt de regering te bevorderen dat de Europese Unie zich verzet tegen het eenzijdig uitroepen van een Palestijnse staat
                  en dat zij de Palestijnse leiders oproept om rechtstreekse onderhandelingen met Israël te hervatten, waarbij zij zich inzetten
                  voor een duurzame oplossing van het Israëlisch-Palestijnse conflict die recht doet aan de Palestijnse problematiek en de expliciete
                  erkenning van een democratische, joodse staat omvat,
               </text:p>
      <text:p text:style-name="algemeen">en gaat over tot de orde van de dag.</text:p>
      <text:p text:style-name="alineagroep">Van der Staaij</text:p>
      <text:p text:style-name="alineagroep">Ormel</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1 501-20, Nr. 50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