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20</text:p>
          </table:table-cell>
          <table:table-cell office:value-type="string" table:number-columns-spanned="2" table:style-name="parlementair.kopcel3">
            <text:p text:style-name="headtable.dossiertitel"> Europese Raad
         </text:p>
          </table:table-cell>
          <table:covered-table-cell/>
        </table:table-row>
        <table:table-row>
          <table:table-cell office:value-type="string" table:number-columns-spanned="1" table:style-name="parlementair.kopcel_last">
            <text:p text:style-name="headtable.stuktitel">Nr. 493
                  </text:p>
          </table:table-cell>
          <table:table-cell office:value-type="string" table:number-columns-spanned="2" table:style-name="parlementair.kopcel_last">
            <text:p text:style-name="headtable.stuktitel"> BRIEF VAN DE MINISTER VAN ECONOMISCHE ZAKEN, LANDBOUW EN INNOVATIE
            </text:p>
            <text:p text:style-name="headtable.datum">Vastgesteld </text:p>
          </table:table-cell>
          <table:covered-table-cell/>
        </table:table-row>
      </table:table>
      <text:p text:style-name="algemeen">Aan de Voorzitter van de Tweede Kamer der Staten-Generaal</text:p>
      <text:p text:style-name="algemeen">Den Haag, 29 november 2010</text:p>
      <text:p text:style-name="algemeen">Graag bied ik u hierbij, namens het kabinet, het «concept Nationaal Hervormingsprogramma» in het kader van de Europa 2020
                  Strategie aan.<text:note text:id="ID-89775-d27e126" text:note-class="footnote"><text:note-citation text:label="1">1</text:note-citation><text:note-body><text:p> Ter inzage gelegd bij het Centraal Informatiepunt van de Tweede Kamer der Staten-Generaal.</text:p></text:note-body></text:note>
                  
               </text:p>
      <text:p text:style-name="algemeen">De Europese Raad heeft in juni 2010 de Europa 2020 Strategie vastgesteld; de nieuwe langetermijnstrategie van de Europese
                  Unie voor slimme, duurzame en inclusieve groei en werkgelegenheid. De Europa 2020 strategie is de opvolger van de dit jaar
                  afgelopen Lissabonstrategie.
               </text:p>
      <text:p text:style-name="algemeen">Het eerste Nationaal Hervormingsprogramma onder deze strategie zal in april 2011 bij de Europese Commissie dienen te worden
                  ingeleverd. De Europese Commissie heeft lidstaten verzocht in november 2010 al een beperkt «concept Nationaal Hervormingsprogramma»
                  aan te leveren, met hierin de vertaalslag van de Europese doelen naar nationale doelen, de belangrijkste knelpunten voor groei
                  en de belangrijkste voorziene beleidsacties op deze terreinen. 
               </text:p>
      <text:p text:style-name="algemeen">Het concept Nationaal Hervormingsprogramma weerspiegelt de ambities van het kabinet zoals neergelegd in het regeerakkoord
                  op de hierboven genoemde terreinen. Het regeerakkoord bevat voor de Europese doelen op het gebied van CO<text:span text:style-name="subscript">2</text:span> uitstoot, duurzame energie en voortijdig schoolverlaters een nationale vertaalslag. Voor de Europese doelen op het gebied
                  van arbeidsparticipatie, R&amp;D, energie efficiëntie, tertiair onderwijs en sociale inclusie zijn de nationale doelstellingen
                  vooralsnog kwalitatief van aard. In het eerste Nationale Hervormingsprogramma in april 2011 zal het beleid nader worden toegelicht.
                  
               </text:p>
      <text:p text:style-name="algemeen">Bij het opstellen van het «concept Nationaal Hervormingsprogramma» zijn de sociale partners en de decentrale overheden geraadpleegd.
                  Daarnaast hebben sociale partners en decentrale overheden eigen bijdragen opgesteld welke tezamen met dit rapport naar de
                  Europese Commissie zullen worden gezonden.
               </text:p>
      <text:p text:style-name="algemeen">Het «concept Nationaal Hervormingsprogramma» zal zo spoedig mogelijk, nadat overleg met de Tweede Kamer heeft plaatsgevonden,
                  worden toegezonden aan de Europese Commissie. 
               </text:p>
      <text:p text:style-name="ondertekening">De minister van Economische Zaken, Landbouw en Innovatie,</text:p>
      <text:p text:style-name="ondertekening.end">M. J. M. Verha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1 501-20, Nr. 49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