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486</text:p>
          </table:table-cell>
          <table:table-cell office:value-type="string" table:number-columns-spanned="2" table:style-name="parlementair.kopcel_last">
            <text:p text:style-name="headtable.stuktitel"> MOTIE VAN DE LEDEN SCHOUW EN BRAAKHUIS
            </text:p>
            <text:p text:style-name="headtable.datum">Vastgesteld 2 november 2010</text:p>
          </table:table-cell>
          <table:covered-table-cell/>
        </table:table-row>
      </table:table>
      <text:p text:style-name="kamerstukdatum">Voorgesteld 
               
            </text:p>
      <text:p text:style-name="algemeen">De Kamer,</text:p>
      <text:p text:style-name="algemeen">gehoord de beraadslaging,</text:p>
      <text:p text:style-name="algemeen">constaterende, dat het ministerie van Buitenlandse Zaken ambtsberichten opstelt, die als informatiebron worden gebruikt bij
                  de beoordeling van asielverzoeken met betrekking tot de veiligheidssituatie in een bepaald land;
               </text:p>
      <text:p text:style-name="algemeen">constaterende, dat de EU-lidstaten geen gezamenlijk beleid voeren ten aanzien van het uitzetten van asielzoekers naar (mogelijk)
                  gevaarlijke landen en dat de EU-lidstaten onafhankelijk van elkaar veiligheidsanalyses maken;
               </text:p>
      <text:p text:style-name="algemeen">verzoekt de regering zich in Europees verband expliciet uit te spreken voor de wenselijkheid van een gezamenlijk EU-beleid;</text:p>
      <text:p text:style-name="algemeen">verzoekt de regering tot er sprake is van een gezamenlijk uitzettingsbeleid in EU-verband, bij de besluitvorming tot mogelijke
                  uitzetting niet louter op basis van de Nederlandse ambtsberichten en veiligheidsanalyses tot een besluit te komen, maar hierbij
                  de veiligheidsanalyses van de overige lidstaten te betrekken,
               </text:p>
      <text:p text:style-name="algemeen">en gaat over tot de orde van de dag.</text:p>
      <text:p text:style-name="ondertekening">Schouw </text:p>
      <text:p text:style-name="ondertekening.end">Braakhu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0, Nr. 4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