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0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20<text:tab/>Europese Raad</text:h>
      <text:h text:style-name="ifm_p_font.bold_size.9.06pt_mt.18.8mm_indent.-58.5mm_ifm" text:outline-level="1">Nr. 2057
      <text:tab/>MOTIE VAN HET LID VAN CAMPEN C.S.</text:h>
      <text:p text:style-name="ifm_p_ifm">Voorgesteld 19 maart 2024</text:p>
      <text:p text:style-name="ifm_p_mt.3.76mm_ifm">De Kamer,</text:p>
      <text:p text:style-name="ifm_p_mt.3.76mm_ifm">gehoord de beraadslaging,</text:p>
      <text:p text:style-name="ifm_p_mt.3.76mm_ifm">overwegende dat de Europese Commissie heeft gesteld dat de EU hervormd moet worden als het een unie wordt van meer dan 30 lidstaten;</text:p>
      <text:p text:style-name="ifm_p_mt.3.76mm_ifm">constaterende dat een veel grotere Europese Unie grote gevolgen kan hebben voor het Nederlands belang en de Nederlandse positie in de EU;</text:p>
      <text:p text:style-name="ifm_p_mt.3.76mm_ifm">constaterende dat een EU van meer dan 30 lidstaten een hele scheve verdeling van EU-gelden kan veroorzaken, dat het vrij verkeer van goederen en diensten onder druk kan komen te staan en dat de besluitvorming in de EU ernstig bemoeilijkt kan worden;</text:p>
      <text:p text:style-name="ifm_p_mt.3.76mm_ifm">verzoekt de regering om uit te dragen dat hervormingen voor uitbreidingen dienen plaats te vinden om de EU in Nederlands belang slagvaardig en betaalbaar te houden en spoedig in kaart te brengen welke hervormingen mogelijk en wenselijk zijn,</text:p>
      <text:p text:style-name="ifm_p_mt.3.76mm_ifm">en gaat over tot de orde van de dag.</text:p>
      <text:p text:style-name="ifm_p_mt.3.76mm_ifm">Van Campen</text:p>
      <text:p text:style-name="ifm_p_ifm">Tuinman</text:p>
      <text:p text:style-name="ifm_p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20, nr. 2057<text:tab/><text:page-number text:select-page="current"/></text:p>
      </style:footer>
    </style:master-page>
    <style:master-page xmlns:sdu-fn="http://schema.sdu.nl/2011/07/functions" style:name="Landscape" style:page-layout-name="landscape-margin-text">
      <style:footer>
        <text:p text:style-name="footer">Tweede Kamer, vergaderjaar 2023-2024, 21 501-20, nr. 20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Van Campen c.s. over uitdragen dat hervormingen voor uitbreidingen dienen plaats te vinden om de EU in Nederlands belang slagvaardig en betaalbaar te houden</dc:title>
    <meta:user-defined meta:name="OVERHEIDop.ParlID/DC.identifier">kst-21501-20-2057</meta:user-defined>
    <meta:user-defined meta:name="OVERHEIDop.ondernummer">2057</meta:user-defined>
    <meta:user-defined meta:name="DCTERMS.W3CDTF/DCTERMS.available">2024-03-20</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Motie van het lid Van Campen c.s. over uitdragen dat hervormingen voor uitbreidingen dienen plaats te vinden om de EU in Nederlands belang slagvaardig en betaalbaar te houden</meta:user-defined>
    <meta:user-defined meta:name="OVERHEIDop.indiener">B.J. Eerdmans</meta:user-defined>
    <meta:user-defined meta:name="OVERHEIDop.indiener">G.P. Tuinman</meta:user-defined>
    <meta:user-defined meta:name="OVERHEIDop.indiener">A.A.H. van Campen</meta:user-defined>
    <meta:user-defined meta:name="OVERHEIDop.dossiertitel">Europese 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9</meta:user-defined>
    <meta:user-defined meta:name="DC.title">Europese Raad; Motie; Motie van het lid Van Campen c.s. over uitdragen dat hervormingen voor uitbreidingen dienen plaats te vinden om de EU in Nederlands belang slagvaardig en betaalbaar te hou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