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0
      <text:tab/>MOTIE VAN HET LID EERDMANS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de regering het luchtalarm wil afschaffen;</text:p>
      <text:p text:style-name="ifm_p_mt.3.76mm_ifm">van oordeel dat het luchtalarm met de huidige 4.278 sirenes in Nederland in geval van een dreigende calamiteit een enorm bereik heeft;</text:p>
      <text:p text:style-name="ifm_p_ifm">van oordeel dat NL-Alert een veel kleiner bereik heeft, omdat 8% van de Nederlanders geen mobiele telefoon heeft;</text:p>
      <text:p text:style-name="ifm_p_mt.3.76mm_ifm">overwegende dat bij een cyberaanval het mobiele dataverkeer als eerste kan worden uitgeschakeld;</text:p>
      <text:p text:style-name="ifm_p_mt.3.76mm_ifm">verzoekt het kabinet om het luchtalarm voor de toekomst te behouden,</text:p>
      <text:p text:style-name="ifm_p_mt.3.76mm_ifm">en gaat over tot de orde van de dag.</text:p>
      <text:p text:style-name="ifm_p_mt.3.76mm_ifm">Eerdmans</text:p>
      <text:p text:style-name="ifm_p_ifm">Diederik van Dijk</text:p>
      <text:p text:style-name="ifm_p_ifm">Tuinman</text:p>
      <text:p text:style-name="ifm_p_ifm">Boswijk</text:p>
      <text:p text:style-name="ifm_p_ifm">Bikker</text:p>
      <text:p text:style-name="ifm_p_ifm">Dassen</text:p>
      <text:p text:style-name="ifm_p_ifm">Dij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c.s. over het luchtalarm voor de toekomst te behouden</dc:title>
    <meta:user-defined meta:name="OVERHEIDop.ParlID/DC.identifier">kst-21501-20-2040</meta:user-defined>
    <meta:user-defined meta:name="OVERHEIDop.ondernummer">2040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het luchtalarm voor de toekomst te behouden</meta:user-defined>
    <meta:user-defined meta:name="OVERHEIDop.indiener">K.P. Piri</meta:user-defined>
    <meta:user-defined meta:name="OVERHEIDop.indiener">J.P. Dijk</meta:user-defined>
    <meta:user-defined meta:name="OVERHEIDop.indiener">L.A.J.M. Dassen</meta:user-defined>
    <meta:user-defined meta:name="OVERHEIDop.indiener">M.H. Bikker</meta:user-defined>
    <meta:user-defined meta:name="OVERHEIDop.indiener">D.G. Boswijk</meta:user-defined>
    <meta:user-defined meta:name="OVERHEIDop.indiener">G.P. Tuinman</meta:user-defined>
    <meta:user-defined meta:name="OVERHEIDop.indiener">D.J.H. (Diederik) van Dijk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Eerdmans c.s. over het luchtalarm voor de toekomst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