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36
      <text:tab/>MOTIE VAN HET LID BREKELMANS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overwegende dat Oekraïne naast militaire steun ook economische steun nodig heeft en het van groot belang is dat de Oekraïense economie blijft draaien;</text:p>
      <text:p text:style-name="ifm_p_mt.3.76mm_ifm">overwegende dat Nederlandse bedrijven een actieve rol kunnen spelen in de economische ontwikkeling en wederopbouw van Oekraïne;</text:p>
      <text:p text:style-name="ifm_p_mt.3.76mm_ifm">overwegende dat het rode reisadvies de economische activiteiten van Nederlandse bedrijven in Oekraïne nu in de weg zit;</text:p>
      <text:p text:style-name="ifm_p_mt.3.76mm_ifm">verzoekt de regering te inventariseren welke maatregelen mogelijk zijn om Nederlandse bedrijven te stimuleren om activiteiten te ontplooien in Oekraïne, ondanks de veiligheidssituatie en het huidige rode reisadvies,</text:p>
      <text:p text:style-name="ifm_p_mt.3.76mm_ifm">en gaat over tot de orde van de dag.</text:p>
      <text:p text:style-name="ifm_p_mt.3.76mm_ifm">Brekelmans</text:p>
      <text:p text:style-name="ifm_p_ifm">Kamminga</text:p>
      <text:p text:style-name="ifm_p_ifm">Veldkam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rekelmans c.s. over inventariseren welke maatregelen mogelijk zijn om Nederlandse bedrijven te stimuleren om activiteiten te ontplooien in Oekraïne, ondanks het huidige rode reisadvies</dc:title>
    <meta:user-defined meta:name="OVERHEIDop.ParlID/DC.identifier">kst-21501-20-2036</meta:user-defined>
    <meta:user-defined meta:name="OVERHEIDop.ondernummer">2036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c.s. over inventariseren welke maatregelen mogelijk zijn om Nederlandse bedrijven te stimuleren om activiteiten te ontplooien in Oekraïne, ondanks het huidige rode reisadvies</meta:user-defined>
    <meta:user-defined meta:name="OVERHEIDop.indiener">D.G. Boswijk</meta:user-defined>
    <meta:user-defined meta:name="OVERHEIDop.indiener">C.C.J. Veldkamp</meta:user-defined>
    <meta:user-defined meta:name="OVERHEIDop.indiener">R.J. Kamminga</meta:user-defined>
    <meta:user-defined meta:name="OVERHEIDop.indiener">R.P. Brekelmans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Brekelmans c.s. over inventariseren welke maatregelen mogelijk zijn om Nederlandse bedrijven te stimuleren om activiteiten te ontplooien in Oekraïne, ondanks het huidige rode reis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