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35
      <text:tab/>MOTIE VAN DE LEDEN BREKELMANS EN PATERNOTTE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spreekt uit dat de Russische verkiezingen in Oekraïense bezette gebieden illegitiem zijn en in krachtige termen dienen te worden veroordeeld;</text:p>
      <text:p text:style-name="ifm_p_mt.3.76mm_ifm">verzoekt de regering de Russische verkiezingen in Oekraïense bezette gebieden niet te erkennen en in krachtige termen te veroordelen,</text:p>
      <text:p text:style-name="ifm_p_mt.3.76mm_ifm">en gaat over tot de orde van de dag.</text:p>
      <text:p text:style-name="ifm_p_mt.3.76mm_ifm">Brekelman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Brekelmans en Paternotte over de Russische verkiezingen in Oekraïense bezette gebieden niet erkennen en in krachtige termen veroordelen</dc:title>
    <meta:user-defined meta:name="OVERHEIDop.ParlID/DC.identifier">kst-21501-20-2035</meta:user-defined>
    <meta:user-defined meta:name="OVERHEIDop.ondernummer">2035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ekelmans en Paternotte over de Russische verkiezingen in Oekraïense bezette gebieden niet erkennen en in krachtige termen veroordelen</meta:user-defined>
    <meta:user-defined meta:name="OVERHEIDop.indiener">J.M. Paternotte</meta:user-defined>
    <meta:user-defined meta:name="OVERHEIDop.indiener">R.P. Brekelmans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de leden Brekelmans en Paternotte over de Russische verkiezingen in Oekraïense bezette gebieden niet erkennen en in krachtige termen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