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32
      <text:tab/>MOTIE VAN HET LID DASSEN C.S.</text:h>
      <text:p text:style-name="ifm_p_ifm">Voorgesteld 14 maart 2024</text:p>
      <text:p text:style-name="ifm_p_mt.3.76mm_ifm">De Kamer,</text:p>
      <text:p text:style-name="ifm_p_mt.3.76mm_ifm">gehoord de beraadslaging,</text:p>
      <text:p text:style-name="ifm_p_mt.3.76mm_ifm">constaterende dat de veiligheidssituatie in Moldavië in toenemende mate onder druk staat door hybride dreigingen vanuit Rusland;</text:p>
      <text:p text:style-name="ifm_p_mt.3.76mm_ifm">overwegende dat Moldavië momenteel onderdeel uitmaakt van het tijdelijke, gemeenschappelijke Europese aanbestedingsinstrument voor militair materieel (EDIRPA), maar geen onderdeel uitmaakt van de plannen in de Europese Defensie Industrie Strategie;</text:p>
      <text:p text:style-name="ifm_p_mt.3.76mm_ifm">verzoekt de regering ervoor te pleiten dat de huidige positie van Moldavië als onderdeel van het tijdelijke, gemeenschappelijke Europese aanbestedingsinstrument voor militair materieel gewaarborgd blijft onder de nieuwe plannen van de Europese Defensie Industrie Strategie,</text:p>
      <text:p text:style-name="ifm_p_mt.3.76mm_ifm">en gaat over tot de orde van de dag.</text:p>
      <text:p text:style-name="ifm_p_mt.3.76mm_ifm">Dassen</text:p>
      <text:p text:style-name="ifm_p_ifm">Veldkamp</text:p>
      <text:p text:style-name="ifm_p_ifm">Boswijk</text:p>
      <text:p text:style-name="ifm_p_ifm">Piri</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32<text:tab/><text:page-number text:select-page="current"/></text:p>
      </style:footer>
    </style:master-page>
    <style:master-page xmlns:sdu-fn="http://schema.sdu.nl/2011/07/functions" style:name="Landscape" style:page-layout-name="landscape-margin-text">
      <style:footer>
        <text:p text:style-name="footer">Tweede Kamer, vergaderjaar 2023-2024, 21 501-20, nr. 2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c.s. over ervoor pleiten dat de huidige positie van Moldavië gewaarborgd blijft onder de nieuwe plannen van de Europese Defensie Industrie Strategie</dc:title>
    <meta:user-defined meta:name="OVERHEIDop.ParlID/DC.identifier">kst-21501-20-2032</meta:user-defined>
    <meta:user-defined meta:name="OVERHEIDop.ondernummer">2032</meta:user-defined>
    <meta:user-defined meta:name="DCTERMS.W3CDTF/DCTERMS.available">2024-03-15</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assen c.s. over ervoor pleiten dat de huidige positie van Moldavië gewaarborgd blijft onder de nieuwe plannen van de Europese Defensie Industrie Strategie</meta:user-defined>
    <meta:user-defined meta:name="OVERHEIDop.indiener">R.P. Brekelmans</meta:user-defined>
    <meta:user-defined meta:name="OVERHEIDop.indiener">K.P. Piri</meta:user-defined>
    <meta:user-defined meta:name="OVERHEIDop.indiener">D.G. Boswijk</meta:user-defined>
    <meta:user-defined meta:name="OVERHEIDop.indiener">C.C.J. Veldkamp</meta:user-defined>
    <meta:user-defined meta:name="OVERHEIDop.indiener">L.A.J.M. Dass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Europese Raad; Motie; Motie van het lid Dassen c.s. over ervoor pleiten dat de huidige positie van Moldavië gewaarborgd blijft onder de nieuwe plannen van de Europese Defensie Industr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