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15<text:tab/>MOTIE VAN HET LID PATERNOTTE</text:h>
      <text:p text:style-name="ifm_p_ifm">Voorgesteld tijdens het Notaoverleg van 25 januari 2024</text:p>
      <text:p text:style-name="ifm_p_mt.3.76mm_ifm">De Kamer,</text:p>
      <text:p text:style-name="ifm_p_mt.3.76mm_ifm">gehoord de beraadslaging,</text:p>
      <text:p text:style-name="ifm_p_mt.3.76mm_ifm">overwegende dat de Europese Raad voor juli een nieuwe voorzitter moet hebben omdat Orbán anders de voorzittershamer in handen krijgt;</text:p>
      <text:p text:style-name="ifm_p_mt.3.76mm_ifm">van mening dat dat de geloofwaardigheid van de EU op het wereldtoneel ernstig zal schaden;</text:p>
      <text:p text:style-name="ifm_p_mt.3.76mm_ifm">verzoekt de regering om te voorkomen dat Orbán verkozen wordt door in de Europese Raad haast te maken met het kiezen van een (interim-)voorzitter,</text:p>
      <text:p text:style-name="ifm_p_mt.3.76mm_ifm">en gaat over tot de orde van de dag.</text:p>
      <text:p text:style-name="ifm_p_mt.3.76mm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aternotte over voorkomen dat Orbán verkozen wordt tot Raadsvoorzitter door haast te maken het kiezen van een (interim)voorzitter</dc:title>
    <meta:user-defined meta:name="OVERHEIDop.ParlID/DC.identifier">kst-21501-20-2015</meta:user-defined>
    <meta:user-defined meta:name="OVERHEIDop.ondernummer">2015</meta:user-defined>
    <meta:user-defined meta:name="DCTERMS.W3CDTF/DCTERMS.available">2024-01-2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ternotte over voorkomen dat Orbán verkozen wordt tot Raadsvoorzitter door haast te maken het kiezen van een (interim)voorzitter</meta:user-defined>
    <meta:user-defined meta:name="OVERHEIDop.indiener">J.M. Paternott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Europese Raad; Motie; Motie van het lid Paternotte over voorkomen dat Orbán verkozen wordt tot Raadsvoorzitter door haast te maken het kiezen van een (interim)voorzit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