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9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1982
      <text:tab/>MOTIE VAN HET LID KOEKKOEK</text:h>
      <text:p text:style-name="ifm_p_ifm">Voorgesteld 12 december 2023</text:p>
      <text:p text:style-name="ifm_p_mt.3.76mm_ifm">De Kamer,</text:p>
      <text:p text:style-name="ifm_p_mt.3.76mm_ifm">gehoord de beraadslaging,</text:p>
      <text:p text:style-name="ifm_p_mt.3.76mm_ifm">overwegende dat gemeenschappelijk EU-beleid inzake defensie en veiligheid inclusief een uitbreiding van de beslissingsbevoegdheid voor de Europese Commissie noodzakelijk is voor een daadkrachtiger optreden van de EU in tijden van nood en crisis, zoals de oorlog in Oekraïne;</text:p>
      <text:p text:style-name="ifm_p_mt.3.76mm_ifm">overwegende dat verdere vertraging van defensie-integratie Europa als geheel en daarmee ook de Nederlandse veiligheid niet ten goede komt;</text:p>
      <text:p text:style-name="ifm_p_mt.3.76mm_ifm">constaterende dat enkele lidstaten hun twijfels hebben uitgesproken over de te verwachten voorstellen van de Europese Commissie om defensie-integratie ook daadwerkelijk te bewerkstelligen;</text:p>
      <text:p text:style-name="ifm_p_mt.3.76mm_ifm">verzoekt de regering zich op Europees niveau in te zetten voor een zo ambitieus mogelijke Europese defensiestrategie, en zich daarbij positief uit te spreken voor noodbevoegdheden voor de Europese Commissie en het inzetten van Europese defensieobligaties,</text:p>
      <text:p text:style-name="ifm_p_mt.3.76mm_ifm">en gaat over tot de orde van de dag.</text:p>
      <text:p text:style-name="ifm_p_mt.3.76mm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1982<text:tab/><text:page-number text:select-page="current"/></text:p>
      </style:footer>
    </style:master-page>
    <style:master-page xmlns:sdu-fn="http://schema.sdu.nl/2011/07/functions" style:name="Landscape" style:page-layout-name="landscape-margin-text">
      <style:footer>
        <text:p text:style-name="footer">Tweede Kamer, vergaderjaar 2023-2024, 21 501-20, nr. 19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Koekkoek over zich op Europees niveau inzetten voor een zo ambitieus mogelijke Europese defensiestrategie</dc:title>
    <meta:user-defined meta:name="OVERHEIDop.ParlID/DC.identifier">kst-21501-20-1982</meta:user-defined>
    <meta:user-defined meta:name="OVERHEIDop.ondernummer">1982</meta:user-defined>
    <meta:user-defined meta:name="DCTERMS.W3CDTF/DCTERMS.available">2023-12-13</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Koekkoek over zich op Europees niveau inzetten voor een zo ambitieus mogelijke Europese defensiestrategie</meta:user-defined>
    <meta:user-defined meta:name="OVERHEIDop.indiener">M. Koekkoek</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Europese Raad; Motie; Motie van het lid Koekkoek over zich op Europees niveau inzetten voor een zo ambitieus mogelijke Europese defensie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