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41
      <text:tab/>MOTIE VAN HET LID AMHAOUCH</text:h>
      <text:p text:style-name="ifm_p_ifm">Voorgesteld 21 maart 2023</text:p>
      <text:p text:style-name="ifm_p_mt.3.76mm_ifm">De Kamer,</text:p>
      <text:p text:style-name="ifm_p_mt.3.76mm_ifm">gehoord de beraadslaging,</text:p>
      <text:p text:style-name="ifm_p_mt.3.76mm_ifm">constaterende dat er in reactie op de Inflation Reduction Act (IRA) gereageerd is door de Europese Commissie met het Green Deal Industrial Plan en de daarbij behorende initiatieven zoals de Critical Raw Materials Act;</text:p>
      <text:p text:style-name="ifm_p_mt.3.76mm_ifm">overwegende dat de reactie op de Inflation Reduction Act vier maanden later pas kwam vanuit de Europese Commissie;</text:p>
      <text:p text:style-name="ifm_p_mt.3.76mm_ifm">overwegende dat snelheid gebaat is bij het implementeren van reacties op handelsbeleid van andere landen om de impact te beperken;</text:p>
      <text:p text:style-name="ifm_p_mt.3.76mm_ifm">overwegende dat in een steeds geopolitiekere wereld de bescherming van de eigen industrie in relevantie toeneemt;</text:p>
      <text:p text:style-name="ifm_p_mt.3.76mm_ifm">verzoekt de regering actieve samenwerking op te zoeken met de provincies en regionale samenwerkingsverbanden van industrie, zoals het IPO, om te kijken welke maatregelen uit het Green Deal Industrial Plan de getroffen bedrijven kunnen helpen;</text:p>
      <text:p text:style-name="ifm_p_mt.3.76mm_ifm">verzoekt de regering nader te onderzoeken welke van de toegestane EU-staatssteunkaders die op dit moment nog niet benut worden, mogelijk heroverwogen moeten worden om de Nederlandse industrie te ondersteun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41<text:tab/><text:page-number text:select-page="current"/></text:p>
      </style:footer>
    </style:master-page>
    <style:master-page xmlns:sdu-fn="http://schema.sdu.nl/2011/07/functions" style:name="Landscape" style:page-layout-name="landscape-margin-text">
      <style:footer>
        <text:p text:style-name="footer">Tweede Kamer, vergaderjaar 2022-2023, 21 501-20, nr. 1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Amhaouch over onderzoeken welke maatregelen uit het Green Deal Industrial Plan getroffen bedrijven kunnen helpen</dc:title>
    <meta:user-defined meta:name="OVERHEIDop.ParlID/DC.identifier">kst-21501-20-1941</meta:user-defined>
    <meta:user-defined meta:name="OVERHEIDop.ondernummer">1941</meta:user-defined>
    <meta:user-defined meta:name="DCTERMS.W3CDTF/DCTERMS.available">2023-03-22</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Amhaouch over onderzoeken welke maatregelen uit het Green Deal Industrial Plan getroffen bedrijven kunnen helpen</meta:user-defined>
    <meta:user-defined meta:name="OVERHEIDop.indiener">M. Amhaouch</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Europese Raad; Motie; Motie van het lid Amhaouch over onderzoeken welke maatregelen uit het Green Deal Industrial Plan getroffen bedrijven kunnen 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