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8
      <text:tab/>MOTIE VAN DE LEDEN GÜNDOĞAN EN OMTZIGT</text:h>
      <text:p text:style-name="ifm_p_ifm">Voorgesteld 9 maart 2023</text:p>
      <text:p text:style-name="ifm_p_mt.3.76mm_ifm">De Kamer,</text:p>
      <text:p text:style-name="ifm_p_mt.3.76mm_ifm">gehoord de beraadslaging,</text:p>
      <text:p text:style-name="ifm_p_mt.3.76mm_ifm">constaterende dat publieke en private schulden in zeer grote delen van de Westerse economieën historisch hoog en ondanks de inflatie nog altijd stijgend zijn;</text:p>
      <text:p text:style-name="ifm_p_mt.3.76mm_ifm">constaterende dat schuldencrises zeer pijnlijk kunnen zijn;</text:p>
      <text:p text:style-name="ifm_p_mt.3.76mm_ifm">besluit het CPB te verzoeken een studie te doen naar de risico’s van de torenhoge mondiale schuldenlast, de schuldencyclus en de mogelijkheden om de gevolgen van een schuldencrisis voor Nederland te beperken,</text:p>
      <text:p text:style-name="ifm_p_mt.3.76mm_ifm">en gaat over tot de orde van de dag.</text:p>
      <text:p text:style-name="ifm_p_mt.3.76mm_ifm">Gündoğ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8<text:tab/><text:page-number text:select-page="current"/></text:p>
      </style:footer>
    </style:master-page>
    <style:master-page xmlns:sdu-fn="http://schema.sdu.nl/2011/07/functions" style:name="Landscape" style:page-layout-name="landscape-margin-text">
      <style:footer>
        <text:p text:style-name="footer">Tweede Kamer, vergaderjaar 2022-2023, 21 501-20, nr. 1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Gündogan en Omtzigt over het CPB verzoeken een studie te doen naar de risico’s van de torenhoge mondiale schuldenlast, de schuldencyclus en het beperken van de gevolgen van een schuldencrisis</dc:title>
    <meta:user-defined meta:name="OVERHEIDop.ParlID/DC.identifier">kst-21501-20-1938</meta:user-defined>
    <meta:user-defined meta:name="OVERHEIDop.ondernummer">1938</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Gündogan en Omtzigt over het CPB verzoeken een studie te doen naar de risico’s van de torenhoge mondiale schuldenlast, de schuldencyclus en het beperken van de gevolgen van een schuldencrisis</meta:user-defined>
    <meta:user-defined meta:name="OVERHEIDop.indiener">P.H. Omtzigt</meta:user-defined>
    <meta:user-defined meta:name="OVERHEIDop.indiener">N. Gündoga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de leden Gündogan en Omtzigt over het CPB verzoeken een studie te doen naar de risico’s van de torenhoge mondiale schuldenlast, de schuldencyclus en het beperken van de gevolgen van een schulden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