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7
      <text:tab/>MOTIE VAN DE LEDEN STOFFER EN OMTZIGT</text:h>
      <text:p text:style-name="ifm_p_ifm">Voorgesteld 9 maart 2023</text:p>
      <text:p text:style-name="ifm_p_mt.3.76mm_ifm">De Kamer,</text:p>
      <text:p text:style-name="ifm_p_mt.3.76mm_ifm">gehoord de beraadslaging,</text:p>
      <text:p text:style-name="ifm_p_mt.3.76mm_ifm">constaterende dat artikelen 123 en 125 van het Verdrag betreffende de Europese Unie de «no-bailoutclausule» bevatten, die verbiedt dat lidstaten en de ECB overheidsschuld van een van de (andere) lidstaten overnemen;</text:p>
      <text:p text:style-name="ifm_p_mt.3.76mm_ifm">constaterende dat de Raad van State in 2017 in de «Staat van de euro» reeds aangaf dat expliciet via faciliteiten als het ESM, maar ook impliciet via de balans van de ECB de no-bailoutclausule praktisch in belangrijke mate aan geloofwaardigheid heeft ingeboet;</text:p>
      <text:p text:style-name="ifm_p_mt.3.76mm_ifm">overwegende dat ook het recente beleid van de ECB en recente maatregelen van de Europese Unie op gespannen voet staan met deze bepalingen;</text:p>
      <text:p text:style-name="ifm_p_mt.3.76mm_ifm">verzoekt de regering, in Europees verband de stelling in te nemen dat de genoemde artikelen weer in ere worden hersteld, met als doel om weer volledig hieraan te voldoen, en de Kamer over deze inzet te informeren,</text:p>
      <text:p text:style-name="ifm_p_mt.3.76mm_ifm">en gaat over tot de orde van de dag.</text:p>
      <text:p text:style-name="ifm_p_mt.3.76mm_ifm">Stoff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7<text:tab/><text:page-number text:select-page="current"/></text:p>
      </style:footer>
    </style:master-page>
    <style:master-page xmlns:sdu-fn="http://schema.sdu.nl/2011/07/functions" style:name="Landscape" style:page-layout-name="landscape-margin-text">
      <style:footer>
        <text:p text:style-name="footer">Tweede Kamer, vergaderjaar 2022-2023, 21 501-20, nr. 1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Stoffer en Omtzigt over de artikelen 123 en 125 van het Verdrag betreffende de Europese Unie, die de no-bailoutclausule bevatten, in ere herstellen</dc:title>
    <meta:user-defined meta:name="OVERHEIDop.ParlID/DC.identifier">kst-21501-20-1937</meta:user-defined>
    <meta:user-defined meta:name="OVERHEIDop.ondernummer">1937</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Stoffer en Omtzigt over de artikelen 123 en 125 van het Verdrag betreffende de Europese Unie, die de no-bailoutclausule bevatten, in ere herstellen</meta:user-defined>
    <meta:user-defined meta:name="OVERHEIDop.indiener">P.H. Omtzigt</meta:user-defined>
    <meta:user-defined meta:name="OVERHEIDop.indiener">C. Stoffer</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de leden Stoffer en Omtzigt over de artikelen 123 en 125 van het Verdrag betreffende de Europese Unie, die de no-bailoutclausule bevatten, in ere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