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34
      <text:tab/>MOTIE VAN DE LEDEN KOEKKOEK EN DASSEN</text:h>
      <text:p text:style-name="ifm_p_ifm">Voorgesteld 9 maart 2023</text:p>
      <text:p text:style-name="ifm_p_mt.3.76mm_ifm">De Kamer,</text:p>
      <text:p text:style-name="ifm_p_mt.3.76mm_ifm">gehoord de beraadslaging,</text:p>
      <text:p text:style-name="ifm_p_mt.3.76mm_ifm">constaterende dat het bij voorbaat uitsluiten van nieuwe, gezamenlijke Europese schulduitgifte in de toekomst zowel de geopolitieke rol van de euro kan schaden als wel de Europese Unie kan hinderen in het gezamenlijk oplossen van uitzonderlijke crisissituaties;</text:p>
      <text:p text:style-name="ifm_p_mt.3.76mm_ifm">verzoekt de regering in de toekomst – indien het Europese en Nederlandse belang aantoonbaar op het spel staan – nieuwe, gezamenlijke Europese schulduitgifte niet bij voorbaat uit te sluiten,</text:p>
      <text:p text:style-name="ifm_p_mt.3.76mm_ifm">en gaat over tot de orde van de dag.</text:p>
      <text:p text:style-name="ifm_p_mt.3.76mm_ifm">Koekkoe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34<text:tab/><text:page-number text:select-page="current"/></text:p>
      </style:footer>
    </style:master-page>
    <style:master-page xmlns:sdu-fn="http://schema.sdu.nl/2011/07/functions" style:name="Landscape" style:page-layout-name="landscape-margin-text">
      <style:footer>
        <text:p text:style-name="footer">Tweede Kamer, vergaderjaar 2022-2023, 21 501-20, nr. 1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Koekkoek en Dassen over het niet bij voorbaat uitsluiten van een nieuwe, gezamenlijke Europese schulduitgifte</dc:title>
    <meta:user-defined meta:name="OVERHEIDop.ParlID/DC.identifier">kst-21501-20-1934</meta:user-defined>
    <meta:user-defined meta:name="OVERHEIDop.ondernummer">1934</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Koekkoek en Dassen over het niet bij voorbaat uitsluiten van een nieuwe, gezamenlijke Europese schulduitgifte</meta:user-defined>
    <meta:user-defined meta:name="OVERHEIDop.indiener">L.A.J.M. Dassen</meta:user-defined>
    <meta:user-defined meta:name="OVERHEIDop.indiener">M. Koekkoek</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de leden Koekkoek en Dassen over het niet bij voorbaat uitsluiten van een nieuwe, gezamenlijke Europese schulduitgi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