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89
      <text:tab/>MOTIE VAN DE LEDEN VAN DER PLAS EN EPPINK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overwegende dat Iran grove mensenrechtenschendingen begaat, met publieke buitengerechtelijke executies als nieuw dieptepunt;</text:p>
      <text:p text:style-name="ifm_p_mt.3.76mm_ifm">overwegende dat Iran de Revolutionaire Garde en aanverwante organisaties inzet om buitenlandse staatsburgers te intimideren en te terroriseren;</text:p>
      <text:p text:style-name="ifm_p_mt.3.76mm_ifm">spreekt uit dat Iran moet worden aangemerkt als staatssponsor van terrorisme,</text:p>
      <text:p text:style-name="ifm_p_mt.3.76mm_ifm">en gaat over tot de orde van de dag.</text:p>
      <text:p text:style-name="ifm_p_mt.3.76mm_ifm">Van der Plas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der Plas en Eppink over uitspreken dat Iran moet worden aangemerkt als staatssponsor van terrorisme</dc:title>
    <meta:user-defined meta:name="OVERHEIDop.ParlID/DC.identifier">kst-21501-20-1889</meta:user-defined>
    <meta:user-defined meta:name="OVERHEIDop.ondernummer">1889</meta:user-defined>
    <meta:user-defined meta:name="DCTERMS.W3CDTF/DCTERMS.available">2022-12-1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Eppink over uitspreken dat Iran moet worden aangemerkt als staatssponsor van terrorisme</meta:user-defined>
    <meta:user-defined meta:name="OVERHEIDop.indiener">D.J. Eppink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Europese Raad; Motie; Motie van de leden Van der Plas en Eppink over uitspreken dat Iran moet worden aangemerkt als staatssponsor van terror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