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81
      <text:tab/>MOTIE VAN DE LEDEN VAN DER GRAAF EN CEDER </text:h>
      <text:p text:style-name="ifm_p_ifm">Voorgesteld 13 december 2022</text:p>
      <text:p text:style-name="ifm_p_mt.3.76mm_ifm">De Kamer,</text:p>
      <text:p text:style-name="ifm_p_mt.3.76mm_ifm">gehoord de beraadslaging,</text:p>
      <text:p text:style-name="ifm_p_mt.3.76mm_ifm">overwegende dat berichten van onderzoeksjournalisten wijzen op geheime gevangenissen in Kroatië, Hongarije en Bulgarije waar vluchtelingen worden vastgehouden om vervolgens de grens overgezet te worden;</text:p>
      <text:p text:style-name="ifm_p_mt.3.76mm_ifm">overwegende dat dergelijke praktijken een schending betekenen van internationale mensenrechtenverdragen en Europese asielrichtlijnen;</text:p>
      <text:p text:style-name="ifm_p_mt.3.76mm_ifm">verzoekt de regering dit onderwerp in Europees verband aan de orde te stellen en aan te dringen op onafhankelijk onderzoek hiernaar, en op maatregelen gebaseerd op de uitkomsten van dit onderzoek,</text:p>
      <text:p text:style-name="ifm_p_mt.3.76mm_ifm">en gaat over tot de orde van de dag.</text:p>
      <text:p text:style-name="ifm_p_mt.3.76mm_ifm">Van der Graaf</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81<text:tab/><text:page-number text:select-page="current"/></text:p>
      </style:footer>
    </style:master-page>
    <style:master-page xmlns:sdu-fn="http://schema.sdu.nl/2011/07/functions" style:name="Landscape" style:page-layout-name="landscape-margin-text">
      <style:footer>
        <text:p text:style-name="footer">Tweede Kamer, vergaderjaar 2022-2023, 21 501-20, nr. 1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Van der Graaf en Ceder over het in Europees verband aan de orde stellen van geheime gevangenissen in Kroatië, Hongarije en Bulgarije waar vluchtelingen worden vastgehouden</dc:title>
    <meta:user-defined meta:name="OVERHEIDop.ParlID/DC.identifier">kst-21501-20-1881</meta:user-defined>
    <meta:user-defined meta:name="OVERHEIDop.ondernummer">1881</meta:user-defined>
    <meta:user-defined meta:name="DCTERMS.W3CDTF/DCTERMS.available">2022-12-14</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Van der Graaf en Ceder over het in Europees verband aan de orde stellen van geheime gevangenissen in Kroatië, Hongarije en Bulgarije waar vluchtelingen worden vastgehouden</meta:user-defined>
    <meta:user-defined meta:name="OVERHEIDop.indiener">D.G.M. Ceder</meta:user-defined>
    <meta:user-defined meta:name="OVERHEIDop.indiener">S.J.F. van der Graaf</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Europese Raad; Motie; Motie van de leden Van der Graaf en Ceder over het in Europees verband aan de orde stellen van geheime gevangenissen in Kroatië, Hongarije en Bulgarije waar vluchtelingen worden vastge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