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82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826
      <text:tab/>MOTIE VAN DE LEDEN SJOERDSMA EN AGNES MULDER</text:h>
      <text:p text:style-name="ifm_p_ifm">Voorgesteld 5 oktober 2022</text:p>
      <text:p text:style-name="ifm_p_mt.3.76mm_ifm">De Kamer,</text:p>
      <text:p text:style-name="ifm_p_mt.3.76mm_ifm">gehoord de beraadslaging,</text:p>
      <text:p text:style-name="ifm_p_mt.3.76mm_ifm">constaterende dat de Iraanse overheid geweld gebruikt tegen de Iraanse bevolking, er inmiddels meer dan 90 doden zijn gevallen bij demonstraties en sprake is van grove mensenrechtenschendingen;</text:p>
      <text:p text:style-name="ifm_p_mt.3.76mm_ifm">verzoekt de regering te pleiten voor persoonsgerichte sancties op de verantwoordelijke Iraanse overheidsfunctionarissen en andere betrokkenen via het Europese Magnitsky-sanctieregime,</text:p>
      <text:p text:style-name="ifm_p_mt.3.76mm_ifm">en gaat over tot de orde van de dag.</text:p>
      <text:p text:style-name="ifm_p_mt.3.76mm_ifm">Sjoerdsma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8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8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Sjoerdsma en Agnes Mulder over sancties tegen Iraanse overheidsfunctionarissen</dc:title>
    <meta:user-defined meta:name="OVERHEIDop.ParlID/DC.identifier">kst-21501-20-1826</meta:user-defined>
    <meta:user-defined meta:name="OVERHEIDop.ondernummer">1826</meta:user-defined>
    <meta:user-defined meta:name="DCTERMS.W3CDTF/DCTERMS.available">2022-10-06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Sjoerdsma en Agnes Mulder over sancties tegen Iraanse overheidsfunctionarissen</meta:user-defined>
    <meta:user-defined meta:name="OVERHEIDop.indiener">A.H. (Agnes) Mulder</meta:user-defined>
    <meta:user-defined meta:name="OVERHEIDop.indiener">S.W. Sjoerdsma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5</meta:user-defined>
    <meta:user-defined meta:name="DC.title">Europese Raad; Motie; Motie van de leden Sjoerdsma en Agnes Mulder over sancties tegen Iraanse overheidsfunctionaris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